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6cm" style:rel-column-width="3212*"/>
    </style:style>
    <style:style style:name="Tablica1.B" style:family="table-column">
      <style:table-column-properties style:column-width="5.667cm" style:rel-column-width="3213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34bf2" officeooo:paragraph-rsid="00034bf2" style:font-size-asian="14pt" style:font-size-complex="14pt"/>
    </style:style>
    <style:style style:name="P2" style:family="paragraph" style:parent-style-name="Standard">
      <style:text-properties fo:font-size="14pt" officeooo:rsid="00046537" officeooo:paragraph-rsid="00046537" style:font-size-asian="14pt" style:font-size-complex="14pt"/>
    </style:style>
    <style:style style:name="P3" style:family="paragraph" style:parent-style-name="Standard">
      <style:text-properties fo:font-size="14pt" fo:font-weight="bold" officeooo:rsid="00034bf2" officeooo:paragraph-rsid="00034bf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34bf2" officeooo:paragraph-rsid="00034bf2" fo:background-color="#ffff00" style:font-size-asian="14pt" style:font-size-complex="14pt"/>
    </style:style>
    <style:style style:name="P5" style:family="paragraph" style:parent-style-name="Standard">
      <style:text-properties fo:font-size="14pt" fo:font-style="normal" officeooo:rsid="00046537" officeooo:paragraph-rsid="00046537" fo:background-color="#ffff00" style:font-size-asian="14pt" style:font-style-asian="normal" style:font-size-complex="14pt" style:font-style-complex="normal"/>
    </style:style>
    <style:style style:name="P6" style:family="paragraph" style:parent-style-name="Standard">
      <style:text-properties fo:font-size="14pt" fo:font-style="normal" officeooo:rsid="0005d382" officeooo:paragraph-rsid="0005d382" fo:background-color="#ffff00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fo:font-style="normal" officeooo:rsid="0005d382" officeooo:paragraph-rsid="00046537" fo:background-color="#ffff00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font-style="normal" officeooo:rsid="0005d382" officeooo:paragraph-rsid="0005d382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fo:font-style="normal" officeooo:rsid="000704d0" officeooo:paragraph-rsid="000704d0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fo:font-style="italic" officeooo:rsid="00046537" officeooo:paragraph-rsid="00046537" fo:background-color="#ffff00" style:font-size-asian="14pt" style:font-style-asian="italic" style:font-size-complex="14pt" style:font-style-complex="italic"/>
    </style:style>
    <style:style style:name="P11" style:family="paragraph" style:parent-style-name="Table_20_Contents">
      <style:text-properties fo:font-size="14pt" officeooo:rsid="00034bf2" officeooo:paragraph-rsid="00034bf2" fo:background-color="#ffff00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046537" officeooo:paragraph-rsid="00046537" fo:background-color="#ffff00" style:font-size-asian="14pt" style:font-size-complex="14pt"/>
    </style:style>
    <style:style style:name="P13" style:family="paragraph" style:parent-style-name="Table_20_Contents">
      <style:text-properties fo:font-size="14pt" officeooo:rsid="00046537" officeooo:paragraph-rsid="00046537" fo:background-color="#ffff00" style:font-size-asian="14pt" style:font-size-complex="14pt"/>
    </style:style>
    <style:style style:name="P14" style:family="paragraph" style:parent-style-name="Table_20_Contents">
      <style:text-properties fo:font-size="14pt" officeooo:rsid="0005d382" officeooo:paragraph-rsid="0005d382" fo:background-color="#ffff00" style:font-size-asian="14pt" style:font-size-complex="14pt"/>
    </style:style>
    <style:style style:name="P15" style:family="paragraph" style:parent-style-name="Table_20_Contents">
      <style:text-properties fo:font-size="12pt" fo:font-weight="bold" officeooo:rsid="00034bf2" officeooo:paragraph-rsid="00034bf2" fo:background-color="#ffff0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034bf2" officeooo:paragraph-rsid="00046537" fo:background-color="#ffff00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bold" officeooo:rsid="00046537" officeooo:paragraph-rsid="00046537" fo:background-color="#ffff00" style:font-size-asian="12pt" style:font-weight-asian="bold" style:font-size-complex="12pt" style:font-weight-complex="bold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04d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4653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5d382" style:font-style-asian="italic" style:font-style-complex="italic"/>
    </style:style>
    <style:style style:name="T11" style:family="text">
      <style:text-properties fo:font-style="italic" fo:font-weight="normal" officeooo:rsid="0005d382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5d382" fo:background-color="#ffff00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5d382" fo:background-color="#ffff00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background-color="#ffff00" loext:char-shading-value="0" style:font-style-asian="italic" style:font-style-complex="italic"/>
    </style:style>
    <style:style style:name="T15" style:family="text">
      <style:text-properties fo:font-style="italic" officeooo:rsid="0005d382" fo:background-color="#ffff00" loext:char-shading-value="0" style:font-style-asian="italic" style:font-style-complex="italic"/>
    </style:style>
    <style:style style:name="T16" style:family="text">
      <style:text-properties fo:font-style="italic" officeooo:rsid="0005d382" fo:background-color="#ffff00" loext:char-shading-value="0" style:font-style-asian="italic" style:font-style-complex="italic"/>
    </style:style>
    <style:style style:name="T17" style:family="text">
      <style:text-properties fo:font-style="italic" fo:background-color="#ffff00" loext:char-shading-value="0" style:font-style-asian="italic" style:font-style-complex="itali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5d382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officeooo:rsid="0005d382" style:font-style-asian="normal" style:font-weight-asian="normal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5d382" style:font-weight-asian="normal" style:font-weight-complex="normal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5.a,b,c <text:s/>razred </text:p>
      <text:p text:style-name="P3"/>
      <text:p text:style-name="P3">3.sat </text:p>
      <text:p text:style-name="P3">29.05.2020.</text:p>
      <text:p text:style-name="P3"/>
      <text:p text:style-name="P1"/>
      <text:p text:style-name="P1"><text:s text:c="43"/><text:span text:style-name="T3"><text:s text:c="3"/>Present continuous </text:span></text:p>
      <text:p text:style-name="P3"/>
      <text:p text:style-name="P3"/>
      <text:p text:style-name="P4">Pravila u pisanju :</text:p>
      <text:p text:style-name="P4"/>
      <text:p text:style-name="P4"/>
      <table:table table:name="Tablica1" table:style-name="Tablica1">
        <table:table-column table:style-name="Tablica1.A"/>
        <table:table-column table:style-name="Tablica1.B" table:number-columns-repeated="2"/>
        <table:table-row>
          <table:table-cell table:style-name="Tablica1.A1" office:value-type="string">
            <text:p text:style-name="P15">Glagoli koji završavaju na - <text:span text:style-name="T7">e </text:span></text:p>
            <text:p text:style-name="P15"><text:span text:style-name="T7"/></text:p>
            <text:p text:style-name="P15"><text:span text:style-name="T7"><text:s text:c="3"/>- e </text:span>se gubi <text:s text:c="3"/><text:span text:style-name="T7"><text:s/></text:span><text:s text:c="9"/></text:p>
          </table:table-cell>
          <table:table-cell table:style-name="Tablica1.A1" office:value-type="string">
            <text:p text:style-name="P16">Naglašeni samo glasnik između dva suglasnika</text:p>
            <text:p text:style-name="P16"/>
            <text:p text:style-name="P16"><text:span text:style-name="T8">dobiva </text:span>dupli zadnji suglasnik </text:p>
          </table:table-cell>
          <table:table-cell table:style-name="Tablica1.C1" office:value-type="string">
            <text:p text:style-name="P17">Glagoli koji završavaju na -ie </text:p>
            <text:p text:style-name="P17"/>
            <text:p text:style-name="P17">- ie se mijenja u -y +ing </text:p>
          </table:table-cell>
        </table:table-row>
        <table:table-row>
          <table:table-cell table:style-name="Tablica1.A2" office:value-type="string">
            <text:p text:style-name="P11">tak<text:span text:style-name="T2">e </text:span><text:s text:c="8"/>– taking</text:p>
            <text:p text:style-name="P11">dance <text:s text:c="5"/>– dancing </text:p>
            <text:p text:style-name="P11">write <text:s text:c="7"/>– writing </text:p>
            <text:p text:style-name="P14">have <text:s text:c="8"/>- having</text:p>
          </table:table-cell>
          <table:table-cell table:style-name="Tablica1.A2" office:value-type="string">
            <text:p text:style-name="P12">drop <text:s text:c="6"/>- dro<text:span text:style-name="T1">pp</text:span>ing</text:p>
            <text:p text:style-name="P12">cut <text:s text:c="9"/>- cu<text:span text:style-name="T1">tti</text:span>ng </text:p>
            <text:p text:style-name="P12">travel <text:s text:c="5"/>- trave<text:span text:style-name="T1">ll</text:span>ing</text:p>
          </table:table-cell>
          <table:table-cell table:style-name="Tablica1.C2" office:value-type="string">
            <text:p text:style-name="P13">die <text:s text:c="7"/>– dying</text:p>
            <text:p text:style-name="P13">lie <text:s text:c="8"/>– lying </text:p>
          </table:table-cell>
        </table:table-row>
      </table:table>
      <text:p text:style-name="P4"/>
      <text:p text:style-name="P1"/>
      <text:p text:style-name="P2"><text:span text:style-name="T3">I</text:span><text:span text:style-name="T6">nterrogative form</text:span><text:span text:style-name="T26"> </text:span><text:span text:style-name="T17">(</text:span><text:span text:style-name="T16">u</text:span><text:span text:style-name="T17">pitni oblik ) <text:s text:c="22"/></text:span><text:span text:style-name="T21">Short answers </text:span><text:span text:style-name="T13">( kratki odgovori)</text:span></text:p>
      <text:p text:style-name="P10"/>
      <text:p text:style-name="P5"><text:span text:style-name="T3">Am</text:span> I <text:span text:style-name="T3">talking</text:span> to Mr Jones ? <text:s text:c="27"/>Yes I <text:span text:style-name="T3">am</text:span>. / No, I <text:span text:style-name="T3">am not</text:span> .</text:p>
      <text:p text:style-name="P5"/>
      <text:p text:style-name="P5"><text:span text:style-name="T3">Are</text:span> you talking to Mr Jones ? <text:s text:c="24"/>Yes you <text:span text:style-name="T3">are. /</text:span>No, you <text:span text:style-name="T3">are not. / aren't.</text:span></text:p>
      <text:p text:style-name="P5"><text:span text:style-name="T3"/></text:p>
      <text:p text:style-name="P5"><text:span text:style-name="T3">Is </text:span><text:span text:style-name="T23">he talking to Mr Jones ? <text:s text:c="31"/></text:span><text:span text:style-name="T24">Y</text:span><text:span text:style-name="T23">es, he</text:span><text:span text:style-name="T3"> is. /</text:span><text:span text:style-name="T23"> No, he </text:span><text:span text:style-name="T3">is not . /isn't </text:span></text:p>
      <text:p text:style-name="P5"><text:span text:style-name="T3"/></text:p>
      <text:p text:style-name="P6"><text:span text:style-name="T3">Are </text:span><text:span text:style-name="T23">we / you /they talking to Mr Jones ? <text:s text:c="9"/>Yes , we ,you,they </text:span><text:span text:style-name="T3">are.</text:span></text:p>
      <text:p text:style-name="P6"><text:span text:style-name="T3"><text:s text:c="75"/></text:span><text:span text:style-name="T23">No, we,you ,they</text:span><text:span text:style-name="T3"> are not./aren't </text:span></text:p>
      <text:p text:style-name="P7"><text:span text:style-name="T3"/></text:p>
      <text:p text:style-name="P7"><text:span text:style-name="T3"/></text:p>
      <text:p text:style-name="P6"><text:span text:style-name="T3">Complete the exercises in your books – page 79 – 4,5 </text:span></text:p>
      <text:p text:style-name="P6"><text:span text:style-name="T3"><text:s text:c="41"/>workbook <text:s text:c="5"/>- page 41 – exercises </text:span><text:span text:style-name="T4">1,2,3</text:span></text:p>
      <text:p text:style-name="P6"><text:span text:style-name="T4"/></text:p>
      <text:p text:style-name="P6"><text:span text:style-name="T4"/></text:p>
      <text:p text:style-name="P8"><text:span text:style-name="T4"><text:s text:c="45"/>Good luck ! </text:span></text:p>
      <text:p text:style-name="P8"><text:span text:style-name="T4"/></text:p>
      <text:p text:style-name="P9"><text:span text:style-name="T4"><text:s text:c="34"/>H</text:span><text:span text:style-name="T3">ave a nice weekend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0:40:20.856000000</meta:creation-date>
    <dc:date>2020-05-28T21:13:26.833000000</dc:date>
    <meta:editing-duration>PT2M14S</meta:editing-duration>
    <meta:editing-cycles>1</meta:editing-cycles>
    <meta:document-statistic meta:table-count="1" meta:image-count="0" meta:object-count="0" meta:page-count="1" meta:paragraph-count="30" meta:word-count="166" meta:character-count="1286" meta:non-whitespace-character-count="687"/>
    <meta:generator>LibreOffice/6.2.5.2$Windows_X86_64 LibreOffice_project/1ec314fa52f458adc18c4f025c545a4e8b22c159</meta:generator>
  </office:meta>
</office:document-meta>
</file>