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B" style:family="table-column">
      <style:table-column-properties style:column-width="8.5cm" style:rel-column-width="32768*"/>
    </style:style>
    <style:style style:name="Tablica1.A1" style:family="table-cell">
      <style:table-cell-properties fo:background-color="#f6f9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ica1.B1" style:family="table-cell">
      <style:table-cell-properties fo:background-color="#f6f9d4" fo:padding="0.097cm" fo:border="0.05pt solid #000000">
        <style:background-image/>
      </style:table-cell-properties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192cm" style:rel-column-width="4644*"/>
    </style:style>
    <style:style style:name="Tablica2.B" style:family="table-column">
      <style:table-column-properties style:column-width="8.809cm" style:rel-column-width="4994*"/>
    </style:style>
    <style:style style:name="Tablica2.A1" style:family="table-cell">
      <style:table-cell-properties fo:background-color="#f6f9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ica2.B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officeooo:rsid="00001177" officeooo:paragraph-rsid="00001177" style:font-size-asian="14pt" style:font-size-complex="14pt"/>
    </style:style>
    <style:style style:name="P2" style:family="paragraph" style:parent-style-name="Table_20_Contents">
      <loext:graphic-properties draw:fill="solid" draw:fill-color="#e8f2a1" draw:opacity="100%"/>
      <style:paragraph-properties fo:background-color="#e8f2a1"/>
      <style:text-properties fo:font-size="14pt" officeooo:rsid="00001177" officeooo:paragraph-rsid="00001177" style:font-size-asian="14pt" style:font-size-complex="14pt"/>
    </style:style>
    <style:style style:name="P3" style:family="paragraph" style:parent-style-name="Table_20_Contents">
      <style:text-properties fo:font-size="14pt" fo:font-weight="bold" officeooo:rsid="00001177" officeooo:paragraph-rsid="00001177" style:font-size-asian="14pt" style:font-weight-asian="bold" style:font-size-complex="14pt" style:font-weight-complex="bold"/>
    </style:style>
    <style:style style:name="P4" style:family="paragraph" style:parent-style-name="Table_20_Contents">
      <loext:graphic-properties draw:fill="solid" draw:fill-color="#e8f2a1" draw:opacity="100%"/>
      <style:paragraph-properties fo:background-color="#e8f2a1"/>
      <style:text-properties fo:font-size="14pt" fo:font-weight="bold" officeooo:rsid="00001177" officeooo:paragraph-rsid="0000117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01177" officeooo:paragraph-rsid="0000117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18994" officeooo:paragraph-rsid="00018994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style="italic" fo:font-weight="normal" officeooo:rsid="00018994" officeooo:paragraph-rsid="00018994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fo:font-style="normal" fo:font-weight="bold" officeooo:rsid="00018994" officeooo:paragraph-rsid="00018994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6pt" fo:font-style="normal" fo:font-weight="bold" officeooo:rsid="00018994" officeooo:paragraph-rsid="00018994" fo:background-color="transparent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Table_20_Contents">
      <loext:graphic-properties draw:fill="solid" draw:fill-color="#e8f2a1" draw:opacity="100%"/>
      <style:paragraph-properties fo:background-color="#e8f2a1"/>
      <style:text-properties fo:font-size="14pt" fo:font-weight="bold" officeooo:rsid="00001177" officeooo:paragraph-rsid="00001177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bold" officeooo:rsid="0003a471" officeooo:paragraph-rsid="0003a471" style:font-size-asian="14pt" style:font-weight-asian="bold" style:font-size-complex="14pt" style:font-weight-complex="bold"/>
    </style:style>
    <style:style style:name="P12" style:family="paragraph" style:parent-style-name="Table_20_Contents">
      <loext:graphic-properties draw:fill="solid" draw:fill-color="#e8f2a1" draw:opacity="100%"/>
      <style:paragraph-properties fo:background-color="#e8f2a1"/>
      <style:text-properties fo:font-size="14pt" fo:font-weight="bold" officeooo:rsid="0003a471" officeooo:paragraph-rsid="0003a471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4pt" officeooo:rsid="0003a471" officeooo:paragraph-rsid="0003a471" style:font-size-asian="14pt" style:font-size-complex="14pt"/>
    </style:style>
    <style:style style:name="P14" style:family="paragraph" style:parent-style-name="Table_20_Contents">
      <style:text-properties fo:color="#ff0000" fo:font-size="14pt" fo:font-weight="bold" officeooo:rsid="00001177" officeooo:paragraph-rsid="00001177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001177" officeooo:paragraph-rsid="00001177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03a471" officeooo:paragraph-rsid="0003a47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style="italic" fo:font-weight="normal" officeooo:rsid="0002ccae" officeooo:paragraph-rsid="0003a471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9211e"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0000"/>
    </style:style>
    <style:style style:name="T7" style:family="text">
      <style:text-properties fo:background-color="#ffff00" loext:char-shading-value="0"/>
    </style:style>
    <style:style style:name="T8" style:family="text">
      <style:text-properties style:text-position="super 58%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5.a,b,c razred </text:p>
      <text:p text:style-name="P5">1. sat – 09.-06.-2020.</text:p>
      <text:p text:style-name="P5"/>
      <text:p text:style-name="P5"><text:s text:c="36"/>Present simple /continuous </text:p>
      <text:p text:style-name="P5"/>
      <text:p text:style-name="P5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3"><text:s text:c="5"/>Present simple <text:s text:c="4"/><text:span text:style-name="T2">(rutinske radnje )</text:span></text:p>
            <text:p text:style-name="P3"/>
            <text:p text:style-name="P3"/>
            <text:p text:style-name="P14">usually, every day , sometimes , often ...</text:p>
          </table:table-cell>
          <table:table-cell table:style-name="Tablica1.B1" office:value-type="string">
            <text:p text:style-name="P4"><text:s text:c="13"/>Present continuous </text:p>
            <text:p text:style-name="P2"><text:s text:c="5"/>( radnja se događa upravo sada )</text:p>
            <text:p text:style-name="P2"/>
            <text:p text:style-name="P4"><text:s text:c="7"/><text:span text:style-name="T6"><text:s/>now , at the moment , today </text:span></text:p>
          </table:table-cell>
        </table:table-row>
        <table:table-row>
          <table:table-cell table:style-name="Tablica1.A2" office:value-type="string">
            <text:p text:style-name="P1">I <text:s text:c="12"/><text:span text:style-name="T1">go <text:s text:c="10"/></text:span>shopping every day.</text:p>
            <text:p text:style-name="P1">You <text:s text:c="7"/><text:span text:style-name="T1">go</text:span> <text:s text:c="10"/>shopping every day.</text:p>
            <text:p text:style-name="P1">He/She <text:span text:style-name="T3">goes</text:span> <text:s text:c="8"/>shopping every day.</text:p>
            <text:p text:style-name="P1"/>
            <text:p text:style-name="P1">We <text:s text:c="7"/><text:span text:style-name="T1">go</text:span> <text:s text:c="11"/>shopping every day.</text:p>
            <text:p text:style-name="P1">You <text:s text:c="6"/><text:span text:style-name="T1">go</text:span> <text:s text:c="11"/>shopping every day.</text:p>
            <text:p text:style-name="P1">They <text:s text:c="4"/><text:span text:style-name="T1">go</text:span> <text:s text:c="11"/>shopping every day. </text:p>
          </table:table-cell>
          <table:table-cell table:style-name="Tablica1.B2" office:value-type="string">
            <text:p text:style-name="P1">I <text:s text:c="11"/><text:span text:style-name="T1">am going</text:span> <text:s text:c="10"/>shopping now.</text:p>
            <text:p text:style-name="P1">You <text:s text:c="6"/><text:span text:style-name="T1">are going</text:span> <text:s text:c="10"/>shopping now.</text:p>
            <text:p text:style-name="P1">He/She <text:s text:c="2"/><text:span text:style-name="T1">is going</text:span> <text:s text:c="11"/>shopping now.</text:p>
            <text:p text:style-name="P1"/>
            <text:p text:style-name="P1">We <text:s text:c="7"/><text:span text:style-name="T1">are going</text:span> <text:s text:c="10"/>shopping now.</text:p>
            <text:p text:style-name="P1">You <text:s text:c="6"/><text:span text:style-name="T1">are going <text:s/></text:span><text:s text:c="9"/>shopping now.</text:p>
            <text:p text:style-name="P1">They <text:s text:c="4"/><text:span text:style-name="T1">are going </text:span><text:s text:c="10"/>shopping now.</text:p>
          </table:table-cell>
        </table:table-row>
      </table:table>
      <text:p text:style-name="P5"/>
      <text:p text:style-name="P16">Negative sentences : </text:p>
      <text:p text:style-name="P16"/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11">Present simple</text:p>
          </table:table-cell>
          <table:table-cell table:style-name="Tablica2.B1" office:value-type="string">
            <text:p text:style-name="P12">Present continuous </text:p>
          </table:table-cell>
        </table:table-row>
        <table:table-row>
          <table:table-cell table:style-name="Tablica2.A2" office:value-type="string">
            <text:p text:style-name="P13">I/ You/We / They <text:s/><text:span text:style-name="T1">don't go</text:span> <text:s text:c="5"/>shopping.</text:p>
            <text:p text:style-name="P13">He/She <text:s text:c="16"/><text:span text:style-name="T1">doesn't go</text:span> <text:s text:c="2"/>shopping.</text:p>
          </table:table-cell>
          <table:table-cell table:style-name="Tablica2.B2" office:value-type="string">
            <text:p text:style-name="P13">I <text:s text:c="21"/><text:span text:style-name="T1">am not going</text:span> <text:s text:c="7"/>shopping.</text:p>
            <text:p text:style-name="P13">You/We/They <text:span text:style-name="T1">are not going</text:span> <text:s text:c="7"/>shopping.</text:p>
            <text:p text:style-name="P13">He/She <text:s text:c="12"/><text:span text:style-name="T1"><text:s/>is not going <text:s/></text:span><text:s text:c="6"/>shopping.</text:p>
          </table:table-cell>
        </table:table-row>
      </table:table>
      <text:p text:style-name="P16"/>
      <text:p text:style-name="P6">Compare the two tenses and do the exercises -student's book -page 82 – exc. 1,2,3 </text:p>
      <text:p text:style-name="P7">(Usporedite ova dva glagolska vremena i njihovu upotrebu i riješite zadatke u udžbeniku na strani 82,- zadatak 1,2,3 )</text:p>
      <text:p text:style-name="P7"/>
      <text:p text:style-name="P9"><text:s text:c="16"/><text:span text:style-name="T7">HOMEWORK FOR FRIDAY , 12</text:span><text:span text:style-name="T8">TH</text:span><text:span text:style-name="T7"> JUNE, 2020</text:span></text:p>
      <text:p text:style-name="P7"/>
      <text:p text:style-name="P8"/>
      <text:p text:style-name="P8"><text:s text:c="34"/>Have fun with these quizes: </text:p>
      <text:p text:style-name="P8"/>
      <text:p text:style-name="P8"><text:a xlink:type="simple" xlink:href="https://wordwall.net/hr/resource/604338/esl-tefl/time-expressions-present-simple-vs-present-continuous" text:style-name="Internet_20_link" text:visited-style-name="Visited_20_Internet_20_Link">https://wordwall.net/hr/resource/604338/esl-tefl/time-expressions-present-simple-vs-present-continuous</text:a> </text:p>
      <text:p text:style-name="P8"/>
      <text:p text:style-name="P8"><text:a xlink:type="simple" xlink:href="https://wordwall.net/hr/resource/586688/present-simple-vs-present-continuous" text:style-name="Internet_20_link" text:visited-style-name="Visited_20_Internet_20_Link">https://wordwall.net/hr/resource/586688/present-simple-vs-present-continuous</text:a> </text:p>
      <text:p text:style-name="P8"/>
      <text:p text:style-name="P8"><text:a xlink:type="simple" xlink:href="https://wordwall.net/hr/resource/457522/present-continuous-present-simple" text:style-name="Internet_20_link" text:visited-style-name="Visited_20_Internet_20_Link">https://wordwall.net/hr/resource/457522/present-continuous-present-simple</text:a> </text:p>
      <text:p text:style-name="P17"><text:s text:c="31"/></text:p>
      <text:p text:style-name="P17"><text:span text:style-name="T5"><text:s text:c="33"/>Have a nice day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1:33:33.390000000</meta:creation-date>
    <dc:date>2020-06-08T12:17:15.899000000</dc:date>
    <meta:editing-duration>PT13M18S</meta:editing-duration>
    <meta:editing-cycles>2</meta:editing-cycles>
    <meta:generator>LibreOffice/6.2.5.2$Windows_X86_64 LibreOffice_project/1ec314fa52f458adc18c4f025c545a4e8b22c159</meta:generator>
    <meta:document-statistic meta:table-count="2" meta:image-count="0" meta:object-count="0" meta:page-count="1" meta:paragraph-count="37" meta:word-count="183" meta:character-count="1737" meta:non-whitespace-character-count="1118"/>
  </office:meta>
</office:document-meta>
</file>