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9" style:parent-style-name="Zadanifontodlomka" style:family="text">
      <style:text-properties style:font-name="Calibri" fo:font-size="14pt" style:font-size-asian="14pt" style:font-size-complex="14pt" fo:background-color="#FFFF00"/>
    </style:style>
    <style:style style:name="T1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11" style:parent-style-name="Standard" style:family="paragraph">
      <style:text-properties style:font-name="Calibri" fo:font-size="14pt" style:font-size-asian="14pt" style:font-size-complex="14pt"/>
    </style:style>
    <style:style style:name="TableColumn13" style:family="table-column">
      <style:table-column-properties style:column-width="1.3381in" style:use-optimal-column-width="false"/>
    </style:style>
    <style:style style:name="TableColumn14" style:family="table-column">
      <style:table-column-properties style:column-width="1.3388in" style:use-optimal-column-width="false"/>
    </style:style>
    <style:style style:name="TableColumn15" style:family="table-column">
      <style:table-column-properties style:column-width="1.0645in" style:use-optimal-column-width="false"/>
    </style:style>
    <style:style style:name="TableColumn16" style:family="table-column">
      <style:table-column-properties style:column-width="1.3in" style:use-optimal-column-width="false"/>
    </style:style>
    <style:style style:name="TableColumn17" style:family="table-column">
      <style:table-column-properties style:column-width="1.6513in" style:use-optimal-column-width="false"/>
    </style:style>
    <style:style style:name="Table12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21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28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4pt" style:font-size-asian="14pt" style:font-size-complex="14pt"/>
    </style:style>
    <style:style style:name="P75" style:parent-style-name="Standard" style:family="paragraph">
      <style:text-properties style:font-name="Calibri" fo:font-size="14pt" style:font-size-asian="14pt" style:font-size-complex="14pt"/>
    </style:style>
    <style:style style:name="P7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77" style:parent-style-name="Zadanifontodlomka" style:family="text">
      <style:text-properties style:font-name="Calibri" fo:font-size="14pt" style:font-size-asian="14pt" style:font-size-complex="14pt"/>
    </style:style>
    <style:style style:name="T78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0" style:parent-style-name="Zadanifontodlomka" style:family="text">
      <style:text-properties style:font-name="Calibri" fo:font-size="14pt" style:font-size-asian="14pt" style:font-size-complex="14pt"/>
    </style:style>
    <style:style style:name="T8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2" style:parent-style-name="Zadanifontodlomka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83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4" style:parent-style-name="Zadanifontodlomka" style:family="text">
      <style:text-properties style:font-name="Calibri" fo:font-size="14pt" style:font-size-asian="14pt" style:font-size-complex="14pt"/>
    </style:style>
    <style:style style:name="T85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86" style:parent-style-name="Zadanifontodlomka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87" style:parent-style-name="Zadanifontodlomka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89" style:parent-style-name="Zadanifontodlomka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91" style:parent-style-name="Standard" style:family="paragraph">
      <style:text-properties style:font-name="Calibri" fo:font-size="14pt" style:font-size-asian="14pt" style:font-size-complex="14pt"/>
    </style:style>
    <style:style style:name="T92" style:parent-style-name="Zadanifontodlomka" style:family="text">
      <style:text-properties style:font-name="Calibri" fo:font-size="14pt" style:font-size-asian="14pt" style:font-size-complex="14pt"/>
    </style:style>
    <style:style style:name="T93" style:parent-style-name="Zadanifontodlomka" style:family="text">
      <style:text-properties style:font-name="Calibri" fo:font-size="14pt" style:font-size-asian="14pt" style:font-size-complex="14pt"/>
    </style:style>
    <style:style style:name="T94" style:parent-style-name="Zadanifontodlomka" style:family="text">
      <style:text-properties style:font-name="Calibri" fo:font-size="14pt" style:font-size-asian="14pt" style:font-size-complex="14pt"/>
    </style:style>
    <style:style style:name="P95" style:parent-style-name="Standard" style:family="paragraph">
      <style:text-properties style:font-name="Calibri" fo:font-size="14pt" style:font-size-asian="14pt" style:font-size-complex="14pt"/>
    </style:style>
    <style:style style:name="T96" style:parent-style-name="Zadanifontodlomka" style:family="text">
      <style:text-properties style:font-name="Calibri" fo:font-size="14pt" style:font-size-asian="14pt" style:font-size-complex="14pt"/>
    </style:style>
    <style:style style:name="T97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text-properties style:font-name="Calibri" fo:font-size="14pt" style:font-size-asian="14pt" style:font-size-complex="14pt"/>
    </style:style>
    <style:style style:name="P9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10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101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 fo:background-color="#FFFF00"/>
    </style:style>
    <style:style style:name="T102" style:parent-style-name="Zadanifontodlomka" style:family="text">
      <style:text-properties style:font-name="Calibri" fo:font-style="italic" style:font-style-asian="italic" style:font-style-complex="italic" fo:background-color="#FFFF00"/>
    </style:style>
    <style:style style:name="T103" style:parent-style-name="Zadanifontodlomka" style:family="text">
      <style:text-properties style:font-name="Calibri" fo:font-style="italic" style:font-style-asian="italic" style:font-style-complex="italic" fo:background-color="#FFFF00"/>
    </style:style>
    <style:style style:name="P10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106" style:family="table-column">
      <style:table-column-properties style:column-width="2.2305in" style:use-optimal-column-width="false"/>
    </style:style>
    <style:style style:name="TableColumn107" style:family="table-column">
      <style:table-column-properties style:column-width="2.2312in" style:use-optimal-column-width="false"/>
    </style:style>
    <style:style style:name="TableColumn108" style:family="table-column">
      <style:table-column-properties style:column-width="2.2312in" style:use-optimal-column-width="false"/>
    </style:style>
    <style:style style:name="Table105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4pt" style:font-size-asian="14pt" style:font-size-complex="14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4pt" style:font-size-asian="14pt" style:font-size-complex="14pt"/>
    </style:style>
    <style:style style:name="P119" style:parent-style-name="TableContents" style:family="paragraph">
      <style:text-properties style:font-name="Calibri" fo:font-size="14pt" style:font-size-asian="14pt" style:font-size-complex="14pt"/>
    </style:style>
    <style:style style:name="P120" style:parent-style-name="TableContents" style:family="paragraph">
      <style:text-properties style:font-name="Calibri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4pt" style:font-size-asian="14pt" style:font-size-complex="14pt"/>
    </style:style>
    <style:style style:name="P123" style:parent-style-name="TableContents" style:family="paragraph">
      <style:text-properties style:font-name="Calibri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4pt" style:font-size-asian="14pt" style:font-size-complex="14pt"/>
    </style:style>
    <style:style style:name="P12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132" style:parent-style-name="Standard" style:family="paragraph">
      <style:text-properties style:font-name="Calibri" fo:font-style="italic" style:font-style-asian="italic" style:font-style-complex="italic" fo:background-color="#FFFF00"/>
    </style:style>
    <style:style style:name="P133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13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style:font-name="Calibri" fo:font-style="italic" style:font-style-asian="italic" style:font-style-complex="italic"/>
    </style:style>
    <style:style style:name="P136" style:parent-style-name="Standard" style:family="paragraph">
      <style:text-properties style:font-name="Calibri" fo:font-style="italic" style:font-style-asian="italic" style:font-style-complex="italic"/>
    </style:style>
    <style:style style:name="P13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3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1" style:parent-style-name="Zadanifontodlomka" style:family="text">
      <style:text-properties style:font-name="Calibri" fo:font-size="14pt" style:font-size-asian="14pt" style:font-size-complex="14pt"/>
    </style:style>
    <style:style style:name="T142" style:parent-style-name="Zadanifontodlomka" style:family="text">
      <style:text-properties style:font-name="Calibri" fo:font-style="italic" style:font-style-asian="italic" style:font-style-complex="italic"/>
    </style:style>
    <style:style style:name="T143" style:parent-style-name="Zadanifontodlomka" style:family="text">
      <style:text-properties style:font-name="Calibri" fo:font-size="14pt" style:font-size-asian="14pt" style:font-size-complex="14pt"/>
    </style:style>
    <style:style style:name="T14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5" style:parent-style-name="Zadanifontodlomka" style:family="text">
      <style:text-properties style:font-name="Calibri" fo:font-size="14pt" style:font-size-asian="14pt" style:font-size-complex="14pt"/>
    </style:style>
    <style:style style:name="T146" style:parent-style-name="Zadanifontodlomka" style:family="text">
      <style:text-properties style:font-name="Calibri" fo:font-style="italic" style:font-style-asian="italic" style:font-style-complex="italic"/>
    </style:style>
    <style:style style:name="T147" style:parent-style-name="Zadanifontodlomka" style:family="text">
      <style:text-properties style:font-name="Calibri" fo:font-size="14pt" style:font-size-asian="14pt" style:font-size-complex="14pt"/>
    </style:style>
    <style:style style:name="T148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49" style:parent-style-name="Zadanifontodlomka" style:family="text">
      <style:text-properties style:font-name="Calibri" fo:font-style="italic" style:font-style-asian="italic" style:font-style-complex="italic"/>
    </style:style>
    <style:style style:name="T15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5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52" style:parent-style-name="Zadanifontodlomka" style:family="text">
      <style:text-properties style:font-name="Calibri" fo:font-size="14pt" style:font-size-asian="14pt" style:font-size-complex="14pt"/>
    </style:style>
    <style:style style:name="T153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54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55" style:parent-style-name="Zadanifontodlomka" style:family="text">
      <style:text-properties style:font-name="Calibri" fo:font-style="italic" style:font-style-asian="italic" style:font-style-complex="italic"/>
    </style:style>
    <style:style style:name="T15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57" style:parent-style-name="Zadanifontodlomka" style:family="text">
      <style:text-properties style:font-name="Calibri" fo:font-size="14pt" style:font-size-asian="14pt" style:font-size-complex="14pt"/>
    </style:style>
    <style:style style:name="T158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59" style:parent-style-name="Zadanifontodlomka" style:family="text">
      <style:text-properties style:font-name="Calibri" fo:font-style="italic" style:font-style-asian="italic" style:font-style-complex="italic"/>
    </style:style>
    <style:style style:name="T16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1" style:parent-style-name="Zadanifontodlomka" style:family="text">
      <style:text-properties style:font-name="Calibri"/>
    </style:style>
    <style:style style:name="P16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style:font-name="Calibri" fo:font-size="14pt" style:font-size-asian="14pt" style:font-size-complex="14pt"/>
    </style:style>
    <style:style style:name="P16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16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16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5 a,b,c razred</text:p>
      <text:p text:style-name="P2"/>
      <text:p text:style-name="P3">2. sat -28.04.-30 04.2020.</text:p>
      <text:p text:style-name="P4"/>
      <text:p text:style-name="P5">STREET FOOD around the world</text:p>
      <text:p text:style-name="P6"/>
      <text:p text:style-name="P7">Task 1</text:p>
      <text:p text:style-name="P8"/>
      <text:p text:style-name="Standard"><text:span text:style-name="T9">Read the text Street Food and complete the chart :</text:span><text:span text:style-name="T10">( DODAJ U ZADAĆU 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EAT</text:p>
            <text:p text:style-name="P21">FISH</text:p>
          </table:table-cell>
          <table:table-cell table:style-name="TableCell22">
            <text:p text:style-name="P23">VEGETABLES</text:p>
          </table:table-cell>
          <table:table-cell table:style-name="TableCell24">
            <text:p text:style-name="P25">TOPPINGS</text:p>
          </table:table-cell>
          <table:table-cell table:style-name="TableCell26">
            <text:p text:style-name="P27">ADJECTIVES</text:p>
            <text:p text:style-name="P28">describing food</text:p>
          </table:table-cell>
          <table:table-cell table:style-name="TableCell29">
            <text:p text:style-name="P30">VERBS about food<text:s/>preparation</text:p>
          </table:table-cell>
        </table:table-row>
        <table:table-row table:style-name="TableRow31">
          <table:table-cell table:style-name="TableCell32">
            <text:p text:style-name="P33">beef</text:p>
          </table:table-cell>
          <table:table-cell table:style-name="TableCell34">
            <text:p text:style-name="P35">tomato</text:p>
          </table:table-cell>
          <table:table-cell table:style-name="TableCell36">
            <text:p text:style-name="P37">mayonnaise</text:p>
          </table:table-cell>
          <table:table-cell table:style-name="TableCell38">
            <text:p text:style-name="P39">delicious</text:p>
          </table:table-cell>
          <table:table-cell table:style-name="TableCell40">
            <text:p text:style-name="P41">cover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Task 2</text:p>
      <text:p text:style-name="Standard"><text:span text:style-name="T77">Listen to the<text:s/></text:span><text:span text:style-name="T78">exercise 7</text:span></text:p>
      <text:p text:style-name="Standard"><text:span text:style-name="T79"><text:s/></text:span></text:p>
      <text:p text:style-name="Standard"><text:span text:style-name="T80">click</text:span><text:span text:style-name="T81"><text:s/></text:span><text:span text:style-name="T82">ctrl</text:span><text:span text:style-name="T83"><text:s/></text:span><text:span text:style-name="T84">to connect<text:s/></text:span><text:span text:style-name="T85">(kliknite na<text:s/></text:span><text:span text:style-name="T86">ctrl <text:s/>istovremeno</text:span><text:span text:style-name="T87"><text:s/></text:span><text:span text:style-name="T88">s mišem</text:span><text:span text:style-name="T89"><text:s/></text:span><text:span text:style-name="T90">da biste se povezali)</text:span></text:p>
      <text:p text:style-name="P91"/>
      <text:p text:style-name="Standard"><text:a xlink:href="https://www.youtube.com/watch?v=g-IMBqZAkmk&amp;list=PL2-" office:target-frame-name="_top" xlink:show="replace"><text:span text:style-name="T92">https://www.youtube.com/watch?v=g-IMBqZAkmk&amp;list=PL2-</text:span></text:a><text:a xlink:href="https://www.youtube.com/watch?v=g-IMBqZAkmk&amp;list=PL2-9NY88X8ek52ltca5FOFhuhQi4fk-o5&amp;index=8" office:target-frame-name="_top" xlink:show="replace"><text:span text:style-name="T93"><text:s/>9NY88X8ek52ltca5FOFhuhQi4fk-o5&amp;index=8</text:span></text:a><text:span text:style-name="T94"><text:s text:c="2"/></text:span></text:p>
      <text:p text:style-name="P95"/>
      <text:p text:style-name="Standard"><text:span text:style-name="T96">Choose the correct answer in the book<text:s/></text:span><text:span text:style-name="T97">(izaberi točan odgovor u udžbeniku)</text:span></text:p>
      <text:p text:style-name="P98"/>
      <text:p text:style-name="P99">Task 3</text:p>
      <text:p text:style-name="Standard"><text:span text:style-name="T100">Write a blog about street food in our country<text:s/></text:span><text:span text:style-name="T101">(</text:span><text:span text:style-name="T102">napiši blog o street<text:s/></text:span><text:span text:style-name="T103">food kod nas)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ame of the food</text:p>
          </table:table-cell>
          <table:table-cell table:style-name="TableCell112">
            <text:p text:style-name="P113">How they make it</text:p>
          </table:table-cell>
          <table:table-cell table:style-name="TableCell114">
            <text:p text:style-name="P115">Usual toppings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>make/cover/grill/fry/steam</text:p>
            <text:p text:style-name="P123"><text:s text:c="12"/>....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soft-page-break/>
      <text:p text:style-name="P131">Complete the chart and then write a blog ( 50 words)</text:p>
      <text:p text:style-name="P132">(popuni tablicu i napiši blog (50 riječi)</text:p>
      <text:p text:style-name="P133"/>
      <text:p text:style-name="P134">Example :</text:p>
      <text:p text:style-name="P135">(primjer)</text:p>
      <text:p text:style-name="P136"/>
      <text:p text:style-name="P137">Hey<text:s/>bloggers,</text:p>
      <text:p text:style-name="P138"/>
      <text:p text:style-name="Standard"><text:span text:style-name="T139">Do you like street food?</text:span></text:p>
      <text:p text:style-name="Standard"><text:span text:style-name="T140">In Croatia<text:s/></text:span><text:span text:style-name="T141">_______________ (</text:span><text:span text:style-name="T142">name of the food</text:span><text:span text:style-name="T143">)<text:s/></text:span><text:span text:style-name="T144">is the most<text:s/></text:span><text:span text:style-name="T145">______________<text:s/></text:span><text:span text:style-name="T146">(popular/delicious/favourite) <text:s/></text:span><text:span text:style-name="T147">s____________<text:s/></text:span><text:span text:style-name="T148">(</text:span><text:span text:style-name="T149">kind of food )<text:s/></text:span><text:span text:style-name="T150">food.</text:span></text:p>
      <text:p text:style-name="Standard"><text:span text:style-name="T151">The vendors</text:span><text:span text:style-name="T152"><text:s/>__________________________________________________</text:span></text:p>
      <text:p text:style-name="Standard"><text:span text:style-name="T153"><text:s text:c="15"/></text:span><text:span text:style-name="T154"><text:s text:c="34"/>(</text:span><text:span text:style-name="T155"><text:s/>describe how they make it).</text:span></text:p>
      <text:p text:style-name="Standard"><text:span text:style-name="T156">The favourite toppings are</text:span><text:span text:style-name="T157"><text:s/></text:span><text:span text:style-name="T158">_________________<text:s/></text:span><text:span text:style-name="T159">(name some of the toppings.).</text:span></text:p>
      <text:p text:style-name="Standard"><text:span text:style-name="T160">I like _____________________<text:s/></text:span><text:span text:style-name="T161">(your favourite topping)</text:span></text:p>
      <text:p text:style-name="P162"/>
      <text:p text:style-name="P163"/>
      <text:p text:style-name="P164"/>
      <text:p text:style-name="P165">task 1 i task 3 predajete kao zadaću</text:p>
      <text:p text:style-name="P166"/>
      <text:p text:style-name="P167">ZA<text:s/>PONEDJELJAK 04.05.2020.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9T06:16:00Z</meta:creation-date>
    <dc:date>2020-04-29T06:1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