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e49b6" officeooo:paragraph-rsid="000e49b6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a,b,c razred </text:p>
      <text:p text:style-name="P1"/>
      <text:p text:style-name="P1">2.sat </text:p>
      <text:p text:style-name="P1">27.-28.05.2020.</text:p>
      <text:p text:style-name="P1"/>
      <text:p text:style-name="P1"/>
      <text:p text:style-name="P1">Hi everyone ,</text:p>
      <text:p text:style-name="P1">here's the new task for today .</text:p>
      <text:p text:style-name="P1">Watch the video and complete the exercises in your book.</text:p>
      <text:p text:style-name="P1"/>
      <text:p text:style-name="P1"/>
      <text:p text:style-name="P1"><text:a xlink:type="simple" xlink:href="https://screencast-o-matic.com/watch/cYhOF4pI5r" text:style-name="Internet_20_link" text:visited-style-name="Visited_20_Internet_20_Link">https://screencast-o-matic.com/watch/cYhOF4pI5r</text:a> <text:s/></text:p>
      <text:p text:style-name="P1"/>
      <text:p text:style-name="P1"/>
      <text:p text:style-name="P1"/>
      <text:p text:style-name="P1"><text:s text:c="41"/></text:p>
      <text:p text:style-name="P1"/>
      <text:p text:style-name="P1"/>
      <text:p text:style-name="P1"/>
      <text:p text:style-name="P1"/>
      <text:p text:style-name="P1"/>
      <text:p text:style-name="P1"><text:s text:c="47"/>Have a nice day 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36:45.556000000</meta:creation-date>
    <dc:date>2020-05-26T20:39:46.611000000</dc:date>
    <meta:editing-duration>PT3M2S</meta:editing-duration>
    <meta:editing-cycles>1</meta:editing-cycles>
    <meta:document-statistic meta:table-count="0" meta:image-count="0" meta:object-count="0" meta:page-count="1" meta:paragraph-count="9" meta:word-count="30" meta:character-count="289" meta:non-whitespace-character-count="175"/>
    <meta:generator>LibreOffice/6.2.5.2$Windows_X86_64 LibreOffice_project/1ec314fa52f458adc18c4f025c545a4e8b22c159</meta:generator>
  </office:meta>
</office:document-meta>
</file>