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Linux Libertine G" svg:font-family="'Linux Libertine G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ica1" style:family="table">
      <style:table-properties style:width="17cm" table:align="margins"/>
    </style:style>
    <style:style style:name="Tablica1.A" style:family="table-column">
      <style:table-column-properties style:column-width="8.5cm" style:rel-column-width="32767*"/>
    </style:style>
    <style:style style:name="Tablic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1.B1" style:family="table-cell">
      <style:table-cell-properties fo:padding="0.097cm" fo:border="0.05pt solid #000000"/>
    </style:style>
    <style:style style:name="Tablica2" style:family="table">
      <style:table-properties style:width="17cm" table:align="margins"/>
    </style:style>
    <style:style style:name="Tablica2.A" style:family="table-column">
      <style:table-column-properties style:column-width="8.5cm" style:rel-column-width="32767*"/>
    </style:style>
    <style:style style:name="Tablic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2.B1" style:family="table-cell">
      <style:table-cell-properties fo:padding="0.097cm" fo:border="0.05pt solid #000000"/>
    </style:style>
    <style:style style:name="Tablica3" style:family="table">
      <style:table-properties style:width="17cm" table:align="margins"/>
    </style:style>
    <style:style style:name="Tablica3.A" style:family="table-column">
      <style:table-column-properties style:column-width="8.5cm" style:rel-column-width="32767*"/>
    </style:style>
    <style:style style:name="Tablic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3.B1" style:family="table-cell">
      <style:table-cell-properties fo:padding="0.097cm" fo:border="0.05pt solid #000000"/>
    </style:style>
    <style:style style:name="Tablica3.A2" style:family="table-cell">
      <style:table-cell-properties fo:padding="0.097cm" fo:border-left="0.05pt solid #000000" fo:border-right="none" fo:border-top="none" fo:border-bottom="0.05pt solid #000000"/>
    </style:style>
    <style:style style:name="Tablic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ica4" style:family="table">
      <style:table-properties style:width="17cm" table:align="margins"/>
    </style:style>
    <style:style style:name="Tablica4.A" style:family="table-column">
      <style:table-column-properties style:column-width="8.5cm" style:rel-column-width="32767*"/>
    </style:style>
    <style:style style:name="Tablic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4.B1" style:family="table-cell">
      <style:table-cell-properties fo:padding="0.097cm" fo:border="0.05pt solid #000000"/>
    </style:style>
    <style:style style:name="Tablica5" style:family="table">
      <style:table-properties style:width="17cm" table:align="margins"/>
    </style:style>
    <style:style style:name="Tablica5.A" style:family="table-column">
      <style:table-column-properties style:column-width="5.667cm" style:rel-column-width="21845*"/>
    </style:style>
    <style:style style:name="Tablica5.A1" style:family="table-cell">
      <style:table-cell-properties fo:background-color="#dde8cb" fo:padding="0.097cm" fo:border-left="0.05pt solid #000000" fo:border-right="none" fo:border-top="0.05pt solid #000000" fo:border-bottom="none">
        <style:background-image/>
      </style:table-cell-properties>
    </style:style>
    <style:style style:name="Tablica5.C1" style:family="table-cell">
      <style:table-cell-properties fo:background-color="#dde8cb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ica5.A2" style:family="table-cell">
      <style:table-cell-properties fo:padding="0.097cm" fo:border-left="0.05pt solid #000000" fo:border-right="none" fo:border-top="none" fo:border-bottom="0.05pt solid #000000"/>
    </style:style>
    <style:style style:name="Tablica5.B2" style:family="table-cell">
      <style:table-cell-properties fo:padding="0.097cm" fo:border-left="0.05pt solid #000000" fo:border-right="none" fo:border-top="none" fo:border-bottom="0.05pt solid #000000"/>
    </style:style>
    <style:style style:name="Tablica5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fo:font-weight="bold" officeooo:rsid="0005f025" officeooo:paragraph-rsid="0005f025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style="italic" fo:font-weight="bold" officeooo:rsid="0005f025" officeooo:paragraph-rsid="0005f025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style="italic" fo:font-weight="bold" officeooo:rsid="000c3af8" officeooo:paragraph-rsid="000c3af8" fo:background-color="transparent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text-properties fo:font-size="14pt" fo:font-style="italic" fo:font-weight="normal" officeooo:rsid="0007a5f9" officeooo:paragraph-rsid="0007a5f9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text-properties fo:font-size="14pt" fo:font-style="italic" fo:font-weight="normal" officeooo:rsid="00088869" officeooo:paragraph-rsid="00088869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style="italic" fo:font-weight="normal" officeooo:rsid="000e010f" officeooo:paragraph-rsid="000e010f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text-properties fo:font-size="14pt" fo:font-style="normal" fo:font-weight="bold" officeooo:rsid="0005f025" officeooo:paragraph-rsid="0005f025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text-properties fo:font-size="14pt" fo:font-style="normal" fo:font-weight="bold" officeooo:rsid="0007a5f9" officeooo:paragraph-rsid="0007a5f9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text-properties fo:font-size="14pt" fo:font-style="normal" fo:font-weight="bold" officeooo:rsid="0007a5f9" officeooo:paragraph-rsid="0007a5f9" fo:background-color="#ffff00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text-properties fo:font-size="14pt" fo:font-style="normal" fo:font-weight="bold" officeooo:rsid="00088869" officeooo:paragraph-rsid="00088869" fo:background-color="#ffff00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style="normal" fo:font-weight="bold" officeooo:rsid="000a42b1" officeooo:paragraph-rsid="000c3af8" fo:background-color="#ffff00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text-properties fo:font-size="14pt" fo:font-style="normal" fo:font-weight="bold" officeooo:rsid="00088869" officeooo:paragraph-rsid="00088869" fo:background-color="transparent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style="normal" fo:font-weight="bold" officeooo:rsid="000a42b1" officeooo:paragraph-rsid="000a42b1" fo:background-color="transparent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fo:font-style="normal" fo:font-weight="bold" officeooo:rsid="000a42b1" officeooo:paragraph-rsid="000a42b1" fo:background-color="transparent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4pt" fo:font-style="normal" fo:font-weight="bold" officeooo:rsid="000c3af8" officeooo:paragraph-rsid="000d22dc" fo:background-color="transparent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font-style="normal" fo:font-weight="bold" officeooo:rsid="000d22dc" officeooo:paragraph-rsid="000d22dc" fo:background-color="transparent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text-properties fo:color="#111111" style:text-line-through-style="solid" style:text-line-through-type="single" style:font-name="Linux Libertine G" fo:font-size="14pt" style:font-size-asian="14pt" style:font-size-complex="14pt"/>
    </style:style>
    <style:style style:name="P18" style:family="paragraph" style:parent-style-name="Table_20_Contents">
      <style:text-properties fo:font-size="14pt" style:font-size-asian="14pt" style:font-size-complex="14pt"/>
    </style:style>
    <style:style style:name="P19" style:family="paragraph" style:parent-style-name="Table_20_Contents">
      <style:text-properties fo:font-size="14pt" officeooo:rsid="0005f025" officeooo:paragraph-rsid="0005f025" style:font-size-asian="14pt" style:font-size-complex="14pt"/>
    </style:style>
    <style:style style:name="P20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1" style:family="paragraph" style:parent-style-name="Table_20_Contents">
      <style:text-properties fo:font-size="14pt" fo:font-style="italic" officeooo:rsid="0007a5f9" officeooo:paragraph-rsid="0007a5f9" style:font-size-asian="14pt" style:font-style-asian="italic" style:font-size-complex="14pt" style:font-style-complex="italic"/>
    </style:style>
    <style:style style:name="P22" style:family="paragraph" style:parent-style-name="Table_20_Contents">
      <style:text-properties fo:font-size="14pt" fo:font-style="italic" officeooo:rsid="0007a5f9" officeooo:paragraph-rsid="00088869" style:font-size-asian="14pt" style:font-style-asian="italic" style:font-size-complex="14pt" style:font-style-complex="italic"/>
    </style:style>
    <style:style style:name="P23" style:family="paragraph" style:parent-style-name="Table_20_Contents">
      <style:text-properties fo:font-size="14pt" fo:font-style="italic" officeooo:rsid="00088869" officeooo:paragraph-rsid="00088869" style:font-size-asian="14pt" style:font-style-asian="italic" style:font-size-complex="14pt" style:font-style-complex="italic"/>
    </style:style>
    <style:style style:name="P24" style:family="paragraph" style:parent-style-name="Table_20_Contents">
      <style:text-properties fo:font-size="14pt" fo:font-style="italic" fo:font-weight="normal" officeooo:rsid="00088869" officeooo:paragraph-rsid="00088869" style:font-size-asian="14pt" style:font-style-asian="italic" style:font-weight-asian="normal" style:font-size-complex="14pt" style:font-style-complex="italic" style:font-weight-complex="normal"/>
    </style:style>
    <style:style style:name="P25" style:family="paragraph" style:parent-style-name="Table_20_Contents">
      <style:text-properties fo:font-size="14pt" fo:font-weight="bold" officeooo:rsid="0007a5f9" officeooo:paragraph-rsid="0007a5f9" style:font-size-asian="14pt" style:font-weight-asian="bold" style:font-size-complex="14pt" style:font-weight-complex="bold"/>
    </style:style>
    <style:style style:name="P26" style:family="paragraph" style:parent-style-name="Table_20_Contents">
      <style:text-properties fo:font-size="14pt" fo:font-weight="bold" officeooo:rsid="0007a5f9" officeooo:paragraph-rsid="00088869" style:font-size-asian="14pt" style:font-weight-asian="bold" style:font-size-complex="14pt" style:font-weight-complex="bold"/>
    </style:style>
    <style:style style:name="P27" style:family="paragraph" style:parent-style-name="Table_20_Contents">
      <style:text-properties fo:font-size="14pt" fo:font-weight="bold" officeooo:rsid="00088869" officeooo:paragraph-rsid="00088869" style:font-size-asian="14pt" style:font-weight-asian="bold" style:font-size-complex="14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font-size="14pt" fo:font-weight="bold" officeooo:rsid="000c3af8" officeooo:paragraph-rsid="000c3af8" style:font-size-asian="14pt" style:font-weight-asian="bold" style:font-size-complex="14pt" style:font-weight-complex="bold"/>
    </style:style>
    <style:style style:name="P29" style:family="paragraph" style:parent-style-name="Zadano_7e_LT_7e_Gliederung_20_1">
      <style:text-properties fo:color="#000000" style:text-line-through-style="solid" style:text-line-through-type="single" style:font-name="Linux Libertine G" fo:font-size="14pt" style:font-size-asian="14pt" style:font-size-complex="14pt"/>
    </style:style>
    <style:style style:name="P30" style:family="paragraph" style:parent-style-name="Zadano_7e_LT_7e_Gliederung_20_1">
      <style:text-properties fo:color="#000000" style:font-name="Calibri" fo:font-size="14pt" fo:font-weight="bold" officeooo:paragraph-rsid="000a42b1" style:font-size-asian="14pt" style:font-weight-asian="bold" style:font-size-complex="14pt" style:font-weight-complex="bold"/>
    </style:style>
    <style:style style:name="P31" style:family="paragraph" style:parent-style-name="Zadano_7e_LT_7e_Gliederung_20_1">
      <style:text-properties fo:color="#2a6099" style:font-name="Calibri" fo:font-size="14pt" fo:font-weight="bold" officeooo:paragraph-rsid="000a42b1" style:font-size-asian="14pt" style:font-weight-asian="bold" style:font-size-complex="14pt" style:font-weight-complex="bold"/>
    </style:style>
    <style:style style:name="P32" style:family="paragraph" style:parent-style-name="Zadano_7e_LT_7e_Gliederung_20_1">
      <style:paragraph-properties fo:margin-left="0cm" fo:margin-right="0cm" fo:margin-top="0.245cm" fo:margin-bottom="0cm" loext:contextual-spacing="false" fo:line-height="90%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line-through-style="solid" style:text-line-through-type="single" style:font-name="Linux Libertine G" fo:font-size="14pt" style:font-size-asian="14pt" style:font-size-complex="14pt"/>
    </style:style>
    <style:style style:name="P33" style:family="paragraph" style:parent-style-name="Zadano_7e_LT_7e_Gliederung_20_1">
      <style:paragraph-properties fo:margin-left="0cm" fo:margin-right="0cm" fo:margin-top="0.245cm" fo:margin-bottom="0cm" loext:contextual-spacing="false" fo:line-height="90%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line-through-style="solid" style:text-line-through-type="single" style:font-name="Linux Libertine G" fo:font-size="14pt" officeooo:paragraph-rsid="0007a5f9" style:font-size-asian="14pt" style:font-size-complex="14pt"/>
    </style:style>
    <style:style style:name="P34" style:family="paragraph" style:parent-style-name="Zadano_7e_LT_7e_Gliederung_20_1">
      <style:paragraph-properties fo:margin-left="0cm" fo:margin-right="0cm" fo:margin-top="0.245cm" fo:margin-bottom="0cm" loext:contextual-spacing="false" fo:line-height="90%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line-through-style="solid" style:text-line-through-type="single" style:font-name="Linux Libertine G" fo:font-size="14pt" officeooo:rsid="0007a5f9" officeooo:paragraph-rsid="0007a5f9" style:font-size-asian="14pt" style:font-size-complex="14pt"/>
    </style:style>
    <style:style style:name="P35" style:family="paragraph" style:parent-style-name="Zadano_7e_LT_7e_Gliederung_20_1">
      <style:paragraph-properties fo:margin-left="0cm" fo:margin-right="0cm" fo:margin-top="0.245cm" fo:margin-bottom="0cm" loext:contextual-spacing="false" fo:line-height="100%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font-name="Calibri" fo:font-size="14pt" officeooo:paragraph-rsid="000a42b1" style:font-size-asian="14pt" style:font-size-complex="14pt"/>
    </style:style>
    <style:style style:name="P36" style:family="paragraph" style:parent-style-name="Zadano_7e_LT_7e_Gliederung_20_1">
      <style:paragraph-properties fo:margin-left="0cm" fo:margin-right="0cm" fo:margin-top="0.245cm" fo:margin-bottom="0cm" loext:contextual-spacing="false" fo:line-height="100%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font-name="Calibri" fo:font-size="14pt" fo:font-style="normal" fo:font-weight="bold" officeooo:paragraph-rsid="000a42b1" style:font-size-asian="14pt" style:font-style-asian="normal" style:font-weight-asian="bold" style:font-size-complex="14pt" style:font-style-complex="normal" style:font-weight-complex="bold"/>
    </style:style>
    <style:style style:name="P37" style:family="paragraph" style:parent-style-name="Zadano_7e_LT_7e_Gliederung_20_1">
      <style:paragraph-properties fo:margin-left="0cm" fo:margin-right="0cm" fo:margin-top="0.245cm" fo:margin-bottom="0cm" loext:contextual-spacing="false" fo:line-height="90%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text-line-through-style="solid" style:text-line-through-type="single" style:font-name="Linux Libertine G" fo:font-size="14pt" officeooo:paragraph-rsid="0007a5f9" style:font-size-asian="14pt" style:font-size-complex="14pt"/>
    </style:style>
    <style:style style:name="P38" style:family="paragraph" style:parent-style-name="Zadano_7e_LT_7e_Gliederung_20_1">
      <style:paragraph-properties fo:margin-left="0cm" fo:margin-right="0cm" fo:line-height="100%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font-name="Calibri" fo:font-size="14pt" fo:font-style="italic" fo:font-weight="normal" officeooo:rsid="000a42b1" officeooo:paragraph-rsid="000a42b1" style:font-size-asian="14pt" style:font-style-asian="italic" style:font-weight-asian="normal" style:font-size-complex="14pt" style:font-style-complex="italic" style:font-weight-complex="normal"/>
    </style:style>
    <style:style style:name="P39" style:family="paragraph" style:parent-style-name="Zadano_7e_LT_7e_Gliederung_20_1">
      <style:paragraph-properties fo:margin-left="0cm" fo:margin-right="0cm" fo:line-height="100%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font-name="Calibri" fo:font-size="14pt" fo:font-style="italic" fo:font-weight="bold" officeooo:rsid="000a42b1" officeooo:paragraph-rsid="000a42b1" style:font-size-asian="14pt" style:font-style-asian="italic" style:font-weight-asian="bold" style:font-size-complex="14pt" style:font-style-complex="italic" style:font-weight-complex="bold"/>
    </style:style>
    <style:style style:name="P40" style:family="paragraph" style:parent-style-name="Zadano_7e_LT_7e_Gliederung_20_1">
      <style:paragraph-properties fo:margin-left="0cm" fo:margin-right="0cm" fo:line-height="100%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2a6099" style:font-name="Calibri" fo:font-size="14pt" fo:font-weight="bold" officeooo:paragraph-rsid="00088869" style:font-size-asian="14pt" style:font-weight-asian="bold" style:font-size-complex="14pt" style:font-weight-complex="bold"/>
    </style:style>
    <style:style style:name="P41" style:family="paragraph" style:parent-style-name="Zadano_7e_LT_7e_Gliederung_20_1">
      <style:paragraph-properties fo:margin-left="0cm" fo:margin-right="0cm" fo:line-height="100%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2a6099" style:font-name="Calibri" fo:font-size="14pt" fo:font-weight="bold" officeooo:paragraph-rsid="000a42b1" style:font-size-asian="14pt" style:font-weight-asian="bold" style:font-size-complex="14pt" style:font-weight-complex="bold"/>
    </style:style>
    <style:style style:name="P42" style:family="paragraph" style:parent-style-name="Zadano_7e_LT_7e_Gliederung_20_1">
      <style:paragraph-properties fo:margin-left="0cm" fo:margin-right="0cm" fo:line-height="100%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font-name="Calibri" fo:font-size="14pt" style:font-size-asian="14pt" style:font-size-complex="14pt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0d22dc" fo:background-color="#ffff00" loext:char-shading-value="0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c3af8" style:font-weight-asian="normal" style:font-weight-complex="normal"/>
    </style:style>
    <style:style style:name="T5" style:family="text">
      <style:text-properties fo:font-weight="normal" officeooo:rsid="000d22dc" style:font-weight-asian="normal" style:font-weight-complex="normal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officeooo:rsid="0007a5f9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0d22dc" style:font-style-asian="italic" style:font-weight-asian="normal" style:font-style-complex="italic" style:font-weight-complex="normal"/>
    </style:style>
    <style:style style:name="T9" style:family="text">
      <style:text-properties fo:font-style="italic" fo:background-color="#ffff00" loext:char-shading-value="0" style:font-style-asian="italic" style:font-style-complex="italic"/>
    </style:style>
    <style:style style:name="T10" style:family="text">
      <style:text-properties fo:font-style="italic" fo:text-shadow="1pt 1pt" officeooo:rsid="000a42b1" style:font-style-asian="italic" style:font-style-complex="italic"/>
    </style:style>
    <style:style style:name="T11" style:family="text">
      <style:text-properties fo:font-style="italic" fo:text-shadow="1pt 1pt" fo:font-weight="normal" officeooo:rsid="000a42b1" style:font-style-asian="italic" style:font-weight-asian="normal" style:font-style-complex="italic" style:font-weight-complex="normal"/>
    </style:style>
    <style:style style:name="T12" style:family="text">
      <style:text-properties fo:font-style="italic" fo:text-shadow="1pt 1pt" fo:font-weight="bold" officeooo:rsid="000a42b1" style:font-style-asian="italic" style:font-weight-asian="bold" style:font-style-complex="italic" style:font-weight-complex="bold"/>
    </style:style>
    <style:style style:name="T13" style:family="text">
      <style:text-properties fo:text-shadow="1pt 1pt"/>
    </style:style>
    <style:style style:name="T14" style:family="text">
      <style:text-properties fo:text-shadow="1pt 1pt"/>
    </style:style>
    <style:style style:name="T15" style:family="text">
      <style:text-properties fo:text-shadow="1pt 1pt" officeooo:rsid="000a42b1"/>
    </style:style>
    <style:style style:name="T16" style:family="text">
      <style:text-properties fo:text-shadow="1pt 1pt" fo:font-weight="normal" style:font-weight-asian="normal" style:font-weight-complex="normal"/>
    </style:style>
    <style:style style:name="T17" style:family="text">
      <style:text-properties fo:text-shadow="1pt 1pt" officeooo:rsid="000c3af8"/>
    </style:style>
    <style:style style:name="T18" style:family="text">
      <style:text-properties fo:color="#000000" fo:text-shadow="1pt 1pt"/>
    </style:style>
    <style:style style:name="T19" style:family="text">
      <style:text-properties fo:color="#000000" fo:text-shadow="1pt 1pt" fo:font-weight="bold" style:font-weight-asian="bold" style:font-weight-complex="bold"/>
    </style:style>
    <style:style style:name="T20" style:family="text">
      <style:text-properties fo:color="#000000" fo:text-shadow="1pt 1pt"/>
    </style:style>
    <style:style style:name="T21" style:family="text">
      <style:text-properties fo:color="#000000" fo:font-style="italic" fo:text-shadow="1pt 1pt" fo:font-weight="normal" officeooo:rsid="000a42b1" style:font-style-asian="italic" style:font-weight-asian="normal" style:font-style-complex="italic" style:font-weight-complex="normal"/>
    </style:style>
    <style:style style:name="T22" style:family="text">
      <style:text-properties officeooo:rsid="00088869"/>
    </style:style>
    <style:style style:name="T23" style:family="text">
      <style:text-properties fo:font-style="normal" fo:text-shadow="1pt 1pt" officeooo:rsid="000a42b1" style:font-style-asian="normal" style:font-style-complex="normal"/>
    </style:style>
    <style:style style:name="T24" style:family="text">
      <style:text-properties fo:font-style="normal" fo:text-shadow="1pt 1pt" fo:font-weight="bold" officeooo:rsid="000a42b1" style:font-style-asian="normal" style:font-weight-asian="bold" style:font-style-complex="normal" style:font-weight-complex="bold"/>
    </style:style>
    <style:style style:name="T25" style:family="text">
      <style:text-properties fo:font-size="18pt" style:font-size-asian="18pt" style:font-size-complex="18pt"/>
    </style:style>
    <style:style style:name="T26" style:family="text">
      <style:text-properties officeooo:rsid="000a42b1"/>
    </style:style>
    <style:style style:name="T27" style:family="text">
      <style:text-properties fo:color="#2a6099" fo:text-shadow="1pt 1pt"/>
    </style:style>
    <style:style style:name="T28" style:family="text">
      <style:text-properties fo:color="#2a6099" fo:text-shadow="1pt 1pt" officeooo:rsid="000a42b1"/>
    </style:style>
    <style:style style:name="T29" style:family="text">
      <style:text-properties fo:color="#2a6099" fo:font-style="normal" fo:text-shadow="1pt 1pt" fo:font-weight="bold" officeooo:rsid="000a42b1" style:font-style-asian="normal" style:font-weight-asian="bold" style:font-style-complex="normal" style:font-weight-complex="bold"/>
    </style:style>
    <style:style style:name="T30" style:family="text">
      <style:text-properties fo:color="#2a6099" fo:font-style="normal" fo:text-shadow="1pt 1pt" style:font-style-asian="normal" style:font-style-complex="normal"/>
    </style:style>
    <style:style style:name="T31" style:family="text">
      <style:text-properties fo:color="#2a6099" fo:font-style="normal" fo:text-shadow="1pt 1pt" fo:font-weight="normal" style:font-style-asian="normal" style:font-weight-asian="normal" style:font-style-complex="normal" style:font-weight-complex="normal"/>
    </style:style>
    <style:style style:name="T32" style:family="text">
      <style:text-properties officeooo:rsid="000c3af8"/>
    </style:style>
    <style:style style:name="T33" style:family="text">
      <style:text-properties officeooo:rsid="000d22dc"/>
    </style:style>
    <style:style style:name="T34" style:family="text">
      <style:text-properties style:text-line-through-style="none" style:text-line-through-type="none" fo:background-color="#ffff00" loext:char-shading-value="0"/>
    </style:style>
    <style:style style:name="T35" style:family="text">
      <style:text-properties style:text-line-through-style="none" style:text-line-through-type="none" officeooo:rsid="000d22dc" fo:background-color="#ffff00" loext:char-shading-value="0"/>
    </style:style>
    <style:style style:name="T36" style:family="text">
      <style:text-properties style:text-line-through-style="none" style:text-line-through-type="none" officeooo:rsid="000e010f" fo:background-color="#ffff00" loext:char-shading-value="0"/>
    </style:style>
    <style:style style:name="T37" style:family="text">
      <style:text-properties style:text-line-through-style="none" style:text-line-through-type="none" style:text-position="super 58%" fo:background-color="#ffff00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7. a,b,c razred</text:p>
      <text:p text:style-name="P1"/>
      <text:p text:style-name="P1">1. sat <text:s text:c="5"/>01.06.2020.</text:p>
      <text:p text:style-name="P1"/>
      <text:p text:style-name="P1"><text:s/><text:span text:style-name="T1">Copy the examples :</text:span></text:p>
      <text:p text:style-name="P1"/>
      <text:p text:style-name="P1"/>
      <text:p text:style-name="P1"><text:s text:c="38"/><text:span text:style-name="T1">COMPOUND NOUNS</text:span> <text:span text:style-name="T6">(složene imenice )</text:span></text:p>
      <text:p text:style-name="P2"/>
      <text:p text:style-name="P2"/>
      <text:p text:style-name="P7">Task 1 </text:p>
      <text:p text:style-name="P2"/>
      <text:p text:style-name="P7"><text:span text:style-name="T1">Match the right pairs</text:span><text:span text:style-name="T9"> </text:span><text:span text:style-name="T6">( poveži odgovarajuće parove )</text:span></text:p>
      <text:p text:style-name="P7"><text:span text:style-name="T6"/></text:p>
      <table:table table:name="Tablica1" table:style-name="Tablica1">
        <table:table-column table:style-name="Tablica1.A" table:number-columns-repeated="2"/>
        <table:table-row>
          <table:table-cell table:style-name="Tablica1.A1" office:value-type="string">
            <text:p text:style-name="P19">bank </text:p>
            <text:p text:style-name="P19">toy </text:p>
            <text:p text:style-name="P19">computer </text:p>
            <text:p text:style-name="P19">newspaper </text:p>
            <text:p text:style-name="P19">film </text:p>
            <text:p text:style-name="P19">brick </text:p>
            <text:p text:style-name="P19">wedding </text:p>
            <text:p text:style-name="P19">lorry </text:p>
            <text:p text:style-name="P19">flight </text:p>
            <text:p text:style-name="P19">office </text:p>
          </table:table-cell>
          <table:table-cell table:style-name="Tablica1.B1" office:value-type="string">
            <text:p text:style-name="P19">reporter </text:p>
            <text:p text:style-name="P19">attendant</text:p>
            <text:p text:style-name="P19">layer</text:p>
            <text:p text:style-name="P19">worker </text:p>
            <text:p text:style-name="P19">manager </text:p>
            <text:p text:style-name="P19">maker </text:p>
            <text:p text:style-name="P19">engineer </text:p>
            <text:p text:style-name="P19">director </text:p>
            <text:p text:style-name="P19">driver</text:p>
            <text:p text:style-name="P19">photographer </text:p>
          </table:table-cell>
        </table:table-row>
      </table:table>
      <text:p text:style-name="P7"><text:span text:style-name="T6"/></text:p>
      <text:p text:style-name="P7"><text:span text:style-name="T6"/></text:p>
      <text:p text:style-name="P7"><text:span text:style-name="T7">T</text:span><text:span text:style-name="T6">he key :</text:span></text:p>
      <table:table table:name="Tablica2" table:style-name="Tablica2">
        <table:table-column table:style-name="Tablica2.A" table:number-columns-repeated="2"/>
        <table:table-row>
          <table:table-cell table:style-name="Tablica2.A1" office:value-type="string">
            <text:p text:style-name="P29"><text:span text:style-name="T13">bank manager</text:span></text:p>
            <text:p text:style-name="P32"><text:span text:style-name="T13">newspaper reporter</text:span></text:p>
            <text:p text:style-name="P32"><text:span text:style-name="T13">toy maker</text:span></text:p>
            <text:p text:style-name="P32"><text:span text:style-name="T13">office worker</text:span></text:p>
            <text:p text:style-name="P32"><text:span text:style-name="T13">film director</text:span></text:p>
            <text:p text:style-name="P32"><text:span text:style-name="T13"/></text:p>
            <text:p text:style-name="P33"><text:span text:style-name="T13"/></text:p>
            <text:p text:style-name="P17"/>
          </table:table-cell>
          <table:table-cell table:style-name="Tablica2.B1" office:value-type="string">
            <text:p text:style-name="P37"><text:span text:style-name="T18">car mechanic</text:span></text:p>
            <text:p text:style-name="P34"><text:span text:style-name="T13">wedding photographer</text:span></text:p>
            <text:p text:style-name="P34"><text:span text:style-name="T13">computer engineer</text:span></text:p>
            <text:p text:style-name="P34"><text:span text:style-name="T13">lorry driver </text:span></text:p>
            <text:p text:style-name="P34"><text:span text:style-name="T13">brick layer</text:span></text:p>
            <text:p text:style-name="P34"><text:span text:style-name="T13">flight attendant</text:span></text:p>
          </table:table-cell>
        </table:table-row>
      </table:table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oft-page-break/><text:span text:style-name="T6"/></text:p>
      <text:p text:style-name="P7"><text:span text:style-name="T6"/></text:p>
      <text:p text:style-name="P8">Task 2 </text:p>
      <text:p text:style-name="P8"><text:span text:style-name="T3"><text:s text:c="48"/></text:span><text:span text:style-name="T22">TEENSCENE JOBS </text:span></text:p>
      <text:p text:style-name="P8"/>
      <text:p text:style-name="P8"><text:span text:style-name="T3">Look at the job advertisements in your books on </text:span><text:span text:style-name="T1">page 72- 73 </text:span></text:p>
      <text:p text:style-name="P4">( pogledaj oglase za posao u udžbeniku na stranici 72-73 )</text:p>
      <text:p text:style-name="P4"/>
      <text:p text:style-name="P9">Choose <text:span text:style-name="T25">one </text:span>job and complete the chart:</text:p>
      <text:p text:style-name="P9"/>
      <table:table table:name="Tablica3" table:style-name="Tablica3">
        <table:table-column table:style-name="Tablica3.A" table:number-columns-repeated="2"/>
        <table:table-row>
          <table:table-cell table:style-name="Tablica3.A1" office:value-type="string">
            <text:p text:style-name="P25">Job name</text:p>
            <text:p text:style-name="P21">(im<text:span text:style-name="T22">e</text:span> posla) </text:p>
          </table:table-cell>
          <table:table-cell table:style-name="Tablica3.B1" office:value-type="string">
            <text:p text:style-name="P18"/>
          </table:table-cell>
        </table:table-row>
        <table:table-row>
          <table:table-cell table:style-name="Tablica3.A2" office:value-type="string">
            <text:p text:style-name="P25">Duties </text:p>
            <text:p text:style-name="P21">(<text:span text:style-name="T22">dužnosti)</text:span></text:p>
          </table:table-cell>
          <table:table-cell table:style-name="Tablica3.B2" office:value-type="string">
            <text:p text:style-name="P18"/>
          </table:table-cell>
        </table:table-row>
        <table:table-row>
          <table:table-cell table:style-name="Tablica3.A2" office:value-type="string">
            <text:p text:style-name="P25">Working hours /days </text:p>
            <text:p text:style-name="P23">(radno vrijeme)</text:p>
          </table:table-cell>
          <table:table-cell table:style-name="Tablica3.B2" office:value-type="string">
            <text:p text:style-name="P18"/>
          </table:table-cell>
        </table:table-row>
        <table:table-row>
          <table:table-cell table:style-name="Tablica3.A2" office:value-type="string">
            <text:p text:style-name="P25">Skills </text:p>
            <text:p text:style-name="P23">(vještine )</text:p>
          </table:table-cell>
          <table:table-cell table:style-name="Tablica3.B2" office:value-type="string">
            <text:p text:style-name="P18"/>
          </table:table-cell>
        </table:table-row>
        <table:table-row>
          <table:table-cell table:style-name="Tablica3.A2" office:value-type="string">
            <text:p text:style-name="P26"><text:span text:style-name="T22">Applicant's p</text:span>ersonality <text:span text:style-name="T22">traits </text:span></text:p>
            <text:p text:style-name="P22"><text:span text:style-name="T22">( osobine ličnosti kandidata)</text:span></text:p>
          </table:table-cell>
          <table:table-cell table:style-name="Tablica3.B2" office:value-type="string">
            <text:p text:style-name="P18"/>
          </table:table-cell>
        </table:table-row>
        <table:table-row>
          <table:table-cell table:style-name="Tablica3.A2" office:value-type="string">
            <text:p text:style-name="P27">Pay </text:p>
            <text:p text:style-name="P24">(plaća)</text:p>
          </table:table-cell>
          <table:table-cell table:style-name="Tablica3.B2" office:value-type="string">
            <text:p text:style-name="P18"/>
          </table:table-cell>
        </table:table-row>
      </table:table>
      <text:p text:style-name="P9"/>
      <text:p text:style-name="P9"/>
      <text:p text:style-name="P12">Task 3 </text:p>
      <text:p text:style-name="P12"/>
      <text:p text:style-name="P12"><text:span text:style-name="T3">Student's book </text:span>– page 73 – exercise 4 – <text:span text:style-name="T3">match descriptions with the job</text:span></text:p>
      <text:p text:style-name="P12"><text:span text:style-name="T3"/></text:p>
      <text:p text:style-name="P12">Task 4 </text:p>
      <text:p text:style-name="P10">Personality <text:span text:style-name="T26">traits</text:span>:<text:span text:style-name="T8">(copy to your notebooks)</text:span></text:p>
      <text:p text:style-name="P5"/>
      <table:table table:name="Tablica4" table:style-name="Tablica4">
        <table:table-column table:style-name="Tablica4.A" table:number-columns-repeated="2"/>
        <table:table-row>
          <table:table-cell table:style-name="Tablica4.A1" office:value-type="string">
            <text:p text:style-name="P30"><text:span text:style-name="T13"><text:s/></text:span><text:span text:style-name="T27">can work under pressure</text:span></text:p>
            <text:p text:style-name="P38"><text:span text:style-name="T13">-možeš raditi pod pritiskom</text:span></text:p>
            <text:p text:style-name="P39"><text:span text:style-name="T30">confident</text:span><text:span text:style-name="T31"> </text:span><text:span text:style-name="T16">-samopouzdan</text:span></text:p>
            <text:p text:style-name="P39"><text:span text:style-name="T30">to be fond of animals </text:span><text:span text:style-name="T16">- voljeti životinje <text:s text:c="3"/></text:span></text:p>
            <text:p text:style-name="P42"><text:span text:style-name="T19"><text:s text:c="12"/></text:span></text:p>
          </table:table-cell>
          <table:table-cell table:style-name="Tablica4.B1" office:value-type="string">
            <text:p text:style-name="P31"><text:span text:style-name="T13">hard-working</text:span><text:span text:style-name="T13"> <text:s text:c="17"/></text:span><text:span text:style-name="T23">responsible <text:s/></text:span><text:span text:style-name="T10"><text:s/></text:span></text:p>
            <text:p text:style-name="P40"><text:span text:style-name="T13">tidy <text:s text:c="34"/></text:span><text:span text:style-name="T17">h</text:span><text:span text:style-name="T13">onest</text:span><text:span text:style-name="T18"> -</text:span><text:span text:style-name="T21">iskren</text:span></text:p>
            <text:p text:style-name="P41"><text:span text:style-name="T13">good at maths <text:s text:c="14"/>attractive</text:span></text:p>
            <text:p text:style-name="P35"><text:span text:style-name="T29">enthusiastic <text:s text:c="2"/></text:span><text:span text:style-name="T24"><text:s text:c="16"/>r</text:span><text:span text:style-name="T29">eliable</text:span><text:span text:style-name="T12"> - </text:span><text:span text:style-name="T11">pouzdan</text:span></text:p>
            <text:p text:style-name="P36"><text:span text:style-name="T28">polite <text:s text:c="29"/>friendly <text:s/></text:span><text:span text:style-name="T15"><text:s text:c="4"/></text:span></text:p>
          </table:table-cell>
        </table:table-row>
      </table:table>
      <text:p text:style-name="P12"/>
      <text:p text:style-name="P13"><text:span text:style-name="T4"/></text:p>
      <text:p text:style-name="P11"><text:soft-page-break/><text:span text:style-name="T32">W</text:span>rite <text:span text:style-name="T32">the three most important </text:span>the personality traits </text:p>
      <text:p text:style-name="P11"><text:span text:style-name="T3">you should have for th</text:span><text:span text:style-name="T4">ese</text:span><text:span text:style-name="T3"> job</text:span><text:span text:style-name="T4">s</text:span><text:span text:style-name="T3">:</text:span></text:p>
      <text:p text:style-name="P11"><text:span text:style-name="T3"/></text:p>
      <text:p text:style-name="P3"><text:span text:style-name="T3">(napiši tri najvažnije osobine ličnosti koje bi morao imati za ove poslove)</text:span></text:p>
      <text:p text:style-name="P13"><text:span text:style-name="T3"/></text:p>
      <table:table table:name="Tablica5" table:style-name="Tablica5">
        <table:table-column table:style-name="Tablica5.A" table:number-columns-repeated="3"/>
        <table:table-row>
          <table:table-cell table:style-name="Tablica5.A1" office:value-type="string">
            <text:p text:style-name="P28">PARTY ORGANIZER </text:p>
          </table:table-cell>
          <table:table-cell table:style-name="Tablica5.A1" office:value-type="string">
            <text:p text:style-name="P28">COMPUTER GAMES TESTER </text:p>
          </table:table-cell>
          <table:table-cell table:style-name="Tablica5.C1" office:value-type="string">
            <text:p text:style-name="P28">FASHION ADVISER </text:p>
          </table:table-cell>
        </table:table-row>
        <table:table-row>
          <table:table-cell table:style-name="Tablica5.A2" office:value-type="string">
            <text:p text:style-name="P20"/>
            <text:p text:style-name="P20"/>
            <text:p text:style-name="P20"/>
          </table:table-cell>
          <table:table-cell table:style-name="Tablica5.B2" office:value-type="string">
            <text:p text:style-name="P20"/>
          </table:table-cell>
          <table:table-cell table:style-name="Tablica5.C2" office:value-type="string">
            <text:p text:style-name="P20"/>
          </table:table-cell>
        </table:table-row>
      </table:table>
      <text:p text:style-name="P14"><text:span text:style-name="T3"/></text:p>
      <text:p text:style-name="P14"><text:span text:style-name="T3"/></text:p>
      <text:p text:style-name="P15"><text:span text:style-name="T3"><text:s/></text:span><text:span text:style-name="T33">Task 5 </text:span><text:s text:c="2"/><text:span text:style-name="T3"><text:s/></text:span></text:p>
      <text:p text:style-name="P15"><text:span text:style-name="T3"/></text:p>
      <text:p text:style-name="P15"><text:span text:style-name="T5">Complete the exercises in your </text:span><text:span text:style-name="T2">workbooks </text:span><text:span text:style-name="T35">page 58-59 – 1,2,3,4,5</text:span><text:span text:style-name="T34"> <text:s text:c="4"/></text:span></text:p>
      <text:p text:style-name="P15"><text:span text:style-name="T34"/></text:p>
      <text:p text:style-name="P15"><text:span text:style-name="T34"/></text:p>
      <text:p text:style-name="P15"><text:span text:style-name="T34"/></text:p>
      <text:p text:style-name="P15"><text:span text:style-name="T34"/></text:p>
      <text:p text:style-name="P16"><text:span text:style-name="T34">Your homework for this week is to copy and complete </text:span></text:p>
      <text:p text:style-name="P16"><text:span text:style-name="T34">all the </text:span></text:p>
      <text:p text:style-name="P16"><text:span text:style-name="T34">tasks </text:span><text:span text:style-name="T36">coloured yellow</text:span><text:span text:style-name="T34"> </text:span></text:p>
      <text:p text:style-name="P16"><text:span text:style-name="T34"/></text:p>
      <text:p text:style-name="P6"><text:span text:style-name="T34">( vaš zadatak za ovaj tjedan je prepisati i dopuniti sve zadatke označene žuto)</text:span></text:p>
      <text:p text:style-name="P16"><text:span text:style-name="T34"/></text:p>
      <text:p text:style-name="P16"><text:span text:style-name="T34">THURSDAY – 4</text:span><text:span text:style-name="T37">TH</text:span><text:span text:style-name="T34"> JUNE ,2020</text:span></text:p>
      <text:p text:style-name="P16"><text:span text:style-name="T3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Linux Libertine G" svg:font-family="'Linux Libertine G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adano" style:family="paragraph" style:default-outline-level="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kt_20_bez_20_popunjavanja" style:display-name="Objekt bez popunjavanja" style:family="paragraph" style:parent-style-name="Zadano" style:default-outline-level="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kt_20_bez_20_ispune_20_i_20_linije" style:display-name="Objekt bez ispune i linije" style:family="paragraph" style:parent-style-name="Zadano" style:default-outline-level="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Naslov_20_A4" style:display-name="Naslov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Zaglavlje_20_A4" style:display-name="Zaglavlj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kst_20_A4" style:display-name="Teks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Naslov_20_A0" style:display-name="Naslov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Zaglavlje_20_A0" style:display-name="Zaglavlje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kst_20_A0" style:display-name="Tekst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Grafika" style:family="paragraph" style:default-outline-level="">
      <style:text-properties style:font-name="Liberation Sans1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Oblici" style:family="paragraph" style:parent-style-name="Grafika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opunjeno" style:family="paragraph" style:parent-style-name="Oblici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Ispunjeno_20_plavom" style:display-name="Ispunjeno plavom" style:family="paragraph" style:parent-style-name="Popunjen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Ispunjeno_20_zelenom" style:display-name="Ispunjeno zelenom" style:family="paragraph" style:parent-style-name="Popunjen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Ispunjeno_20_crvenom" style:display-name="Ispunjeno crvenom" style:family="paragraph" style:parent-style-name="Popunjen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Ispunjeno_20_žutom" style:display-name="Ispunjeno žutom" style:family="paragraph" style:parent-style-name="Popunjen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brub" style:family="paragraph" style:parent-style-name="Oblici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brubljeno_20_plavom" style:display-name="Obrubljeno plavom" style:family="paragraph" style:parent-style-name="Obrub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brubljeno_20_zelenom" style:display-name="Obrubljeno zelenom" style:family="paragraph" style:parent-style-name="Obrub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brubljeno_20_crvenom" style:display-name="Obrubljeno crvenom" style:family="paragraph" style:parent-style-name="Obrub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brubljeno_20_žutom" style:display-name="Obrubljeno žutom" style:family="paragraph" style:parent-style-name="Obrub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nije" style:family="paragraph" style:parent-style-name="Grafika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nija_20_strelice" style:display-name="Linija strelice" style:family="paragraph" style:parent-style-name="Linij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Isprekidana_20_linija" style:display-name="Isprekidana linija" style:family="paragraph" style:parent-style-name="Linij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Zadano_7e_LT_7e_Gliederung_20_1" style:display-name="Zadano~LT~Gliederung 1" style:family="paragraph" style:default-outline-level="">
      <style:paragraph-properties fo:margin-top="0.282cm" fo:margin-bottom="0cm" loext:contextual-spacing="false" fo:line-height="100%" fo:text-align="start" style:justify-single-word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eaeaea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Zadano_7e_LT_7e_Gliederung_20_2" style:display-name="Zadano~LT~Gliederung 2" style:family="paragraph" style:parent-style-name="Zadano_7e_LT_7e_Gliederung_20_1" style:default-outline-level="">
      <style:paragraph-properties fo:margin-top="0.245cm" fo:margin-bottom="0cm" loext:contextual-spacing="false" fo:line-height="100%" fo:text-align="start" style:justify-single-word="false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Zadano_7e_LT_7e_Gliederung_20_3" style:display-name="Zadano~LT~Gliederung 3" style:family="paragraph" style:parent-style-name="Zadano_7e_LT_7e_Gliederung_20_2" style:default-outline-level="">
      <style:paragraph-properties fo:margin-top="0.212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Zadano_7e_LT_7e_Gliederung_20_4" style:display-name="Zadano~LT~Gliederung 4" style:family="paragraph" style:parent-style-name="Zadano_7e_LT_7e_Gliederung_20_3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Zadano_7e_LT_7e_Gliederung_20_5" style:display-name="Zadano~LT~Gliederung 5" style:family="paragraph" style:parent-style-name="Zadano_7e_LT_7e_Gliederung_20_4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Zadano_7e_LT_7e_Gliederung_20_6" style:display-name="Zadano~LT~Gliederung 6" style:family="paragraph" style:parent-style-name="Zadano_7e_LT_7e_Gliederung_20_5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Zadano_7e_LT_7e_Gliederung_20_7" style:display-name="Zadano~LT~Gliederung 7" style:family="paragraph" style:parent-style-name="Zadano_7e_LT_7e_Gliederung_20_6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Zadano_7e_LT_7e_Gliederung_20_8" style:display-name="Zadano~LT~Gliederung 8" style:family="paragraph" style:parent-style-name="Zadano_7e_LT_7e_Gliederung_20_7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Zadano_7e_LT_7e_Gliederung_20_9" style:display-name="Zadano~LT~Gliederung 9" style:family="paragraph" style:parent-style-name="Zadano_7e_LT_7e_Gliederung_20_8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Zadano_7e_LT_7e_Titel" style:display-name="Zadano~LT~Titel" style:family="paragraph" style:default-outline-level="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Zadano_7e_LT_7e_Untertitel" style:display-name="Zadano~LT~Untertitel" style:family="paragraph" style:default-outline-level="">
      <style:paragraph-properties fo:margin-top="0.282cm" fo:margin-bottom="0cm" loext:contextual-spacing="false" fo:line-height="100%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Zadano_7e_LT_7e_Notizen" style:display-name="Zadano~LT~Notizen" style:family="paragraph" style:default-outline-level="">
      <style:paragraph-properties fo:margin-top="0.159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Zadano_7e_LT_7e_Hintergrundobjekte" style:display-name="Zadano~LT~Hintergrundobjekte" style:family="paragraph" style:default-outline-level="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Zadano_7e_LT_7e_Hintergrund" style:display-name="Zadano~LT~Hintergrund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Objekti_20_pozadine" style:display-name="Objekti pozadine" style:family="paragraph" style:default-outline-level="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Pozadina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Zabilješke" style:family="paragraph" style:default-outline-level="">
      <style:paragraph-properties fo:margin-top="0.159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Kontura_20_1" style:display-name="Kontura 1" style:family="paragraph" style:default-outline-level="">
      <style:paragraph-properties fo:margin-top="0.282cm" fo:margin-bottom="0cm" loext:contextual-spacing="false" fo:line-height="100%" fo:text-align="start" style:justify-single-word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eaeaea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Kontura_20_2" style:display-name="Kontura 2" style:family="paragraph" style:parent-style-name="Kontura_20_1" style:default-outline-level="">
      <style:paragraph-properties fo:margin-top="0.245cm" fo:margin-bottom="0cm" loext:contextual-spacing="false" fo:line-height="100%" fo:text-align="start" style:justify-single-word="false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Kontura_20_3" style:display-name="Kontura 3" style:family="paragraph" style:parent-style-name="Kontura_20_2" style:default-outline-level="">
      <style:paragraph-properties fo:margin-top="0.212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Kontura_20_4" style:display-name="Kontura 4" style:family="paragraph" style:parent-style-name="Kontura_20_3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Kontura_20_5" style:display-name="Kontura 5" style:family="paragraph" style:parent-style-name="Kontura_20_4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Kontura_20_6" style:display-name="Kontura 6" style:family="paragraph" style:parent-style-name="Kontura_20_5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Kontura_20_7" style:display-name="Kontura 7" style:family="paragraph" style:parent-style-name="Kontura_20_6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Kontura_20_8" style:display-name="Kontura 8" style:family="paragraph" style:parent-style-name="Kontura_20_7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Kontura_20_9" style:display-name="Kontura 9" style:family="paragraph" style:parent-style-name="Kontura_20_8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Naslov1_7e_LT_7e_Gliederung_20_1" style:display-name="Naslov1~LT~Gliederung 1" style:family="paragraph" style:default-outline-level="">
      <style:paragraph-properties fo:margin-top="0.282cm" fo:margin-bottom="0cm" loext:contextual-spacing="false" fo:line-height="100%" fo:text-align="start" style:justify-single-word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eaeaea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Naslov1_7e_LT_7e_Gliederung_20_2" style:display-name="Naslov1~LT~Gliederung 2" style:family="paragraph" style:parent-style-name="Naslov1_7e_LT_7e_Gliederung_20_1" style:default-outline-level="">
      <style:paragraph-properties fo:margin-top="0.245cm" fo:margin-bottom="0cm" loext:contextual-spacing="false" fo:line-height="100%" fo:text-align="start" style:justify-single-word="false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Naslov1_7e_LT_7e_Gliederung_20_3" style:display-name="Naslov1~LT~Gliederung 3" style:family="paragraph" style:parent-style-name="Naslov1_7e_LT_7e_Gliederung_20_2" style:default-outline-level="">
      <style:paragraph-properties fo:margin-top="0.212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Naslov1_7e_LT_7e_Gliederung_20_4" style:display-name="Naslov1~LT~Gliederung 4" style:family="paragraph" style:parent-style-name="Naslov1_7e_LT_7e_Gliederung_20_3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slov1_7e_LT_7e_Gliederung_20_5" style:display-name="Naslov1~LT~Gliederung 5" style:family="paragraph" style:parent-style-name="Naslov1_7e_LT_7e_Gliederung_20_4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slov1_7e_LT_7e_Gliederung_20_6" style:display-name="Naslov1~LT~Gliederung 6" style:family="paragraph" style:parent-style-name="Naslov1_7e_LT_7e_Gliederung_20_5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slov1_7e_LT_7e_Gliederung_20_7" style:display-name="Naslov1~LT~Gliederung 7" style:family="paragraph" style:parent-style-name="Naslov1_7e_LT_7e_Gliederung_20_6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slov1_7e_LT_7e_Gliederung_20_8" style:display-name="Naslov1~LT~Gliederung 8" style:family="paragraph" style:parent-style-name="Naslov1_7e_LT_7e_Gliederung_20_7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slov1_7e_LT_7e_Gliederung_20_9" style:display-name="Naslov1~LT~Gliederung 9" style:family="paragraph" style:parent-style-name="Naslov1_7e_LT_7e_Gliederung_20_8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slov1_7e_LT_7e_Titel" style:display-name="Naslov1~LT~Titel" style:family="paragraph" style:default-outline-level="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Naslov1_7e_LT_7e_Untertitel" style:display-name="Naslov1~LT~Untertitel" style:family="paragraph" style:default-outline-level="">
      <style:paragraph-properties fo:margin-top="0.282cm" fo:margin-bottom="0cm" loext:contextual-spacing="false" fo:line-height="100%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Naslov1_7e_LT_7e_Notizen" style:display-name="Naslov1~LT~Notizen" style:family="paragraph" style:default-outline-level="">
      <style:paragraph-properties fo:margin-top="0.159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Naslov1_7e_LT_7e_Hintergrundobjekte" style:display-name="Naslov1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aslov1_7e_LT_7e_Hintergrund" style:display-name="Naslov1~LT~Hintergrund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1T18:00:15.360000000</meta:creation-date>
    <dc:date>2020-05-31T19:32:04.008000000</dc:date>
    <meta:editing-duration>PT1M38S</meta:editing-duration>
    <meta:editing-cycles>1</meta:editing-cycles>
    <meta:document-statistic meta:table-count="5" meta:image-count="0" meta:object-count="0" meta:page-count="3" meta:paragraph-count="82" meta:word-count="258" meta:character-count="1857" meta:non-whitespace-character-count="1398"/>
    <meta:generator>LibreOffice/6.2.5.2$Windows_X86_64 LibreOffice_project/1ec314fa52f458adc18c4f025c545a4e8b22c159</meta:generator>
  </office:meta>
</office:document-meta>
</file>