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4*"/>
    </style:style>
    <style:style style:name="Tablica1.B" style:family="table-column">
      <style:table-column-properties style:column-width="5.667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background-color="#f6f9d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ica1.C1" style:family="table-cell">
      <style:table-cell-properties fo:background-color="#f6f9d4" fo:padding="0.097cm" fo:border="0.05pt solid #000000">
        <style:background-image/>
      </style:table-cell-properties>
    </style:style>
    <style:style style:name="Tablica1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ica1.B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1.B3" style:family="table-cell">
      <style:table-cell-properties fo:padding="0.097cm" fo:border-left="0.05pt solid #000000" fo:border-right="none" fo:border-top="none" fo:border-bottom="0.05pt solid #000000"/>
    </style:style>
    <style:style style:name="Tablic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071d72" officeooo:paragraph-rsid="00071d72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4pt" fo:font-weight="bold" officeooo:rsid="00071d72" officeooo:paragraph-rsid="00071d72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font-weight="normal" officeooo:rsid="00071d72" officeooo:paragraph-rsid="00071d72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style:font-name="Calibri" fo:font-size="14pt" fo:font-weight="normal" officeooo:rsid="00069242" officeooo:paragraph-rsid="00071d72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style:font-name="Calibri" fo:font-size="14pt" fo:font-weight="normal" officeooo:rsid="00071d72" officeooo:paragraph-rsid="00071d72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Liberation Serif" fo:font-size="14pt" fo:font-weight="bold" officeooo:rsid="00071d72" officeooo:paragraph-rsid="00071d72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Liberation Serif" fo:font-size="14pt" fo:font-weight="normal" officeooo:rsid="00071d72" officeooo:paragraph-rsid="00071d72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style:font-name="Calibri" fo:font-size="14pt" style:font-size-asian="14pt" style:font-size-complex="14pt"/>
    </style:style>
    <style:style style:name="P9" style:family="paragraph" style:parent-style-name="Table_20_Contents">
      <style:text-properties style:font-name="Calibri" fo:font-size="14pt" officeooo:rsid="00071d72" officeooo:paragraph-rsid="00071d72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92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.a,b,c, razred </text:p>
      <text:p text:style-name="P1"/>
      <text:p text:style-name="P1">2. sat <text:s text:c="3"/>- <text:s text:c="2"/>02.-04.06.2020.</text:p>
      <text:p text:style-name="P1"/>
      <text:p text:style-name="P1">Task 1 </text:p>
      <text:p text:style-name="P1"/>
      <text:p text:style-name="P1"><text:s text:c="39"/>GERUND <text:span text:style-name="T1">(copy the examples) </text:span></text:p>
      <text:p text:style-name="P1"/>
      <text:p text:style-name="P1"><text:span text:style-name="T1">Duties</text:span> will include <text:span text:style-name="T2">sweeping</text:span> <text:span text:style-name="T1">the floors. </text:span></text:p>
      <text:p text:style-name="P1"><text:span text:style-name="T1"/></text:p>
      <text:p text:style-name="P1"><text:span text:style-name="T1">You need t</text:span>o be good at <text:span text:style-name="T2">getting up</text:span><text:span text:style-name="T1"> early.</text:span></text:p>
      <text:p text:style-name="P1"><text:span text:style-name="T1"/></text:p>
      <text:p text:style-name="P1"><text:span text:style-name="T1">You </text:span>like <text:span text:style-name="T2">walking </text:span>.</text:p>
      <text:p text:style-name="P1"/>
      <text:p text:style-name="P1"/>
      <text:p text:style-name="P1">When we talk about an activity – <text:span text:style-name="T2">we use – ing verb form </text:span></text:p>
      <text:p text:style-name="P1"><text:span text:style-name="T2"/></text:p>
      <text:p text:style-name="P2">workbook exercises – page 59 – exercise 6</text:p>
      <text:p text:style-name="P2"/>
      <text:p text:style-name="P2"/>
      <text:p text:style-name="P2">Task 2 </text:p>
      <text:p text:style-name="P2"/>
      <text:p text:style-name="P2">Student's book page 73 – exercise 7a </text:p>
      <text:p text:style-name="P2"/>
      <text:p text:style-name="P3">Listen to Freddie and Megan talking about their jobs </text:p>
      <text:p text:style-name="P3"/>
      <text:p text:style-name="P4"><text:a xlink:type="simple" xlink:href="https://elt.oup.com/student/project/level4/unit06/audio_hr?cc=hr&amp;selLanguage=hr" text:style-name="Internet_20_link" text:visited-style-name="Visited_20_Internet_20_Link">https://elt.oup.com/student/project/level4/unit06/audio_hr?cc=hr&amp;selLanguage=hr</text:a></text:p>
      <text:p text:style-name="P4"/>
      <text:p text:style-name="P5">Complete the chart:</text:p>
      <table:table table:name="Tablica1" table:style-name="Tablica1">
        <table:table-column table:style-name="Tablica1.A"/>
        <table:table-column table:style-name="Tablica1.B" table:number-columns-repeated="2"/>
        <table:table-row>
          <table:table-cell table:style-name="Tablica1.A1" office:value-type="string">
            <text:p text:style-name="P9"/>
          </table:table-cell>
          <table:table-cell table:style-name="Tablica1.B1" office:value-type="string">
            <text:p text:style-name="P9"><text:s text:c="12"/>FREDDIE</text:p>
          </table:table-cell>
          <table:table-cell table:style-name="Tablica1.C1" office:value-type="string">
            <text:p text:style-name="P9"><text:s text:c="10"/>MEGAN <text:s text:c="37"/></text:p>
          </table:table-cell>
        </table:table-row>
        <table:table-row>
          <table:table-cell table:style-name="Tablica1.A2" office:value-type="string">
            <text:p text:style-name="P9">JOB</text:p>
          </table:table-cell>
          <table:table-cell table:style-name="Tablica1.B2" office:value-type="string">
            <text:p text:style-name="P8"/>
          </table:table-cell>
          <table:table-cell table:style-name="Tablica1.C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9">DUTIES </text:p>
          </table:table-cell>
          <table:table-cell table:style-name="Tablica1.B3" office:value-type="string">
            <text:p text:style-name="P8"/>
          </table:table-cell>
          <table:table-cell table:style-name="Tablica1.C3" office:value-type="string">
            <text:p text:style-name="P8"/>
          </table:table-cell>
        </table:table-row>
      </table:table>
      <text:p text:style-name="P5"/>
      <text:p text:style-name="P6">Task 3 </text:p>
      <text:p text:style-name="P6"/>
      <text:p text:style-name="P6">Think about the offered jobs and decide </text:p>
      <text:p text:style-name="P7">a) the most interesting </text:p>
      <text:p text:style-name="P7">b) the easiest </text:p>
      <text:p text:style-name="P7">c) the hardest</text:p>
      <text:p text:style-name="P7">d) best payed</text:p>
      <text:p text:style-name="P7"/>
      <text:p text:style-name="P7"><text:s text:c="41"/>THAT'S ALL FOR NOW. HAVE A NICE DA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1:53:25.750000000</meta:creation-date>
    <dc:date>2020-06-01T22:11:46.482000000</dc:date>
    <meta:editing-duration>PT18M35S</meta:editing-duration>
    <meta:editing-cycles>1</meta:editing-cycles>
    <meta:document-statistic meta:table-count="1" meta:image-count="0" meta:object-count="0" meta:page-count="1" meta:paragraph-count="25" meta:word-count="103" meta:character-count="781" meta:non-whitespace-character-count="540"/>
    <meta:generator>LibreOffice/6.2.5.2$Windows_X86_64 LibreOffice_project/1ec314fa52f458adc18c4f025c545a4e8b22c159</meta:generator>
  </office:meta>
</office:document-meta>
</file>