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3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4" style:parent-style-name="Zadanifontodlomka" style:family="text">
      <style:text-properties style:font-name="Arial" fo:font-size="14pt" style:font-size-asian="14pt" style:font-size-complex="14pt"/>
    </style:style>
    <style:style style:name="P5" style:parent-style-name="Textbod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7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8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9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0" style:parent-style-name="Zadanifontodlomka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Zadanifontodlomka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NaslovisadržajLTTite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19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0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1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2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3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4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5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6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7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8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29" style:parent-style-name="NaslovisadržajLTGliederung1" style:family="paragraph">
      <style:paragraph-properties fo:margin-top="0.0666in"/>
      <style:text-properties fo:color="#000000" fo:font-size="14pt" style:font-size-asian="14pt" style:font-size-complex="14pt"/>
    </style:style>
    <style:style style:name="P30" style:parent-style-name="NaslovisadržajLTGliederung1" style:family="paragraph">
      <style:paragraph-properties fo:margin-top="0.0666in"/>
    </style:style>
    <style:style style:name="T31" style:parent-style-name="Zadanifontodlomka" style:family="text">
      <style:text-properties style:font-name="Century Gothic" fo:color="#000000" fo:font-size="14pt" style:font-size-asian="14pt" style:font-size-complex="14pt"/>
    </style:style>
    <style:style style:name="T32" style:parent-style-name="Zadanifontodlomka" style:family="text">
      <style:text-properties style:font-name="Century Gothic" fo:font-style="italic" style:font-style-asian="italic" style:font-style-complex="italic" fo:color="#000000" fo:font-size="14pt" style:font-size-asian="14pt" style:font-size-complex="14pt"/>
    </style:style>
    <style:style style:name="P33" style:parent-style-name="NaslovisadržajLTGliederung1" style:family="paragraph">
      <style:paragraph-properties fo:margin-top="0.0666in"/>
      <style:text-properties style:font-name="Century Gothic" fo:color="#000000" fo:font-size="14pt" style:font-size-asian="14pt" style:font-size-complex="14pt"/>
    </style:style>
    <style:style style:name="P34" style:parent-style-name="NaslovisadržajLTGliederung1" style:family="paragraph">
      <style:paragraph-properties fo:margin-top="0.0666in"/>
      <style:text-properties style:font-name="Century Gothic" fo:font-size="14pt" style:font-size-asian="14pt" style:font-size-complex="14pt"/>
    </style:style>
    <style:style style:name="P35" style:parent-style-name="NaslovisadržajLTGliederung1" style:family="paragraph">
      <style:paragraph-properties fo:margin-top="0.0666in"/>
    </style:style>
    <style:style style:name="T36" style:parent-style-name="Zadanifontodlomka" style:family="text">
      <style:text-properties style:font-name="Century Gothic" fo:font-size="14pt" style:font-size-asian="14pt" style:font-size-complex="14pt"/>
    </style:style>
    <style:style style:name="P37" style:parent-style-name="NaslovisadržajLTGliederung1" style:family="paragraph">
      <style:paragraph-properties fo:margin-top="0.0666in"/>
    </style:style>
    <style:style style:name="T38" style:parent-style-name="Zadanifontodlomka" style:family="text">
      <style:text-properties style:font-name="Century Gothic" fo:font-size="14pt" style:font-size-asian="14pt" style:font-size-complex="14pt"/>
    </style:style>
    <style:style style:name="P39" style:parent-style-name="NaslovisadržajLTGliederung1" style:family="paragraph">
      <style:paragraph-properties fo:margin-top="0.0666in"/>
    </style:style>
    <style:style style:name="T40" style:parent-style-name="Zadanifontodlomka" style:family="text">
      <style:text-properties style:font-name="Century Gothic" fo:font-size="14pt" style:font-size-asian="14pt" style:font-size-complex="14pt"/>
    </style:style>
    <style:style style:name="T41" style:parent-style-name="Zadanifontodlomka" style:family="text">
      <style:text-properties style:font-name="Century Gothic" fo:font-size="14pt" style:font-size-asian="14pt" style:font-size-complex="14pt"/>
    </style:style>
    <style:style style:name="P42" style:parent-style-name="NaslovisadržajLTGliederung1" style:family="paragraph">
      <style:paragraph-properties fo:margin-top="0.0666in"/>
    </style:style>
    <style:style style:name="T43" style:parent-style-name="Zadanifontodlomka" style:family="text">
      <style:text-properties style:font-name="Century Gothic" fo:font-size="14pt" style:font-size-asian="14pt" style:font-size-complex="14pt"/>
    </style:style>
    <style:style style:name="P44" style:parent-style-name="NaslovisadržajLTGliederung1" style:family="paragraph">
      <style:paragraph-properties fo:margin-top="0.0666in"/>
      <style:text-properties fo:font-size="14pt" style:font-size-asian="14pt" style:font-size-complex="14pt"/>
    </style:style>
    <style:style style:name="P45" style:parent-style-name="NaslovisadržajLTGliederung1" style:family="paragraph">
      <style:paragraph-properties fo:margin-top="0.0666in"/>
    </style:style>
    <style:style style:name="T46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7" style:parent-style-name="NaslovisadržajLTGliederung1" style:family="paragraph">
      <style:paragraph-properties fo:margin-top="0.0666in"/>
    </style:style>
    <style:style style:name="T48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49" style:parent-style-name="Zadanifontodlomka" style:family="text">
      <style:text-properties style:font-name="Century Gothic" fo:font-weight="bold" style:font-weight-asian="bold" style:font-weight-complex="bold" fo:color="#C9211E" fo:font-size="14pt" style:font-size-asian="14pt" style:font-size-complex="14pt"/>
    </style:style>
    <style:style style:name="T50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1" style:parent-style-name="NaslovisadržajLTGliederung1" style:family="paragraph">
      <style:paragraph-properties fo:margin-top="0.0666in"/>
    </style:style>
    <style:style style:name="T52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3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aslovisadržajLTGliederung1" style:family="paragraph">
      <style:paragraph-properties fo:margin-top="0.0666in"/>
    </style:style>
    <style:style style:name="T55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6" style:parent-style-name="NaslovisadržajLTGliederung1" style:family="paragraph">
      <style:paragraph-properties fo:margin-top="0.0666in"/>
    </style:style>
    <style:style style:name="T57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58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aslovisadržajLTGliederung1" style:family="paragraph">
      <style:paragraph-properties fo:margin-top="0.0666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aslovisadržajLTGliederung1" style:family="paragraph">
      <style:paragraph-properties fo:text-align="center" fo:margin-top="0.0666in"/>
    </style:style>
    <style:style style:name="T63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4" style:parent-style-name="Zadanifontodlomka" style:family="text">
      <style:text-properties style:font-name="Century Gothic" fo:font-weight="bold" style:font-weight-asian="bold" style:font-weight-complex="bold" fo:color="#C9211E" fo:font-size="14pt" style:font-size-asian="14pt" style:font-size-complex="14pt"/>
    </style:style>
    <style:style style:name="T65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6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67" style:parent-style-name="NaslovisadržajLTGliederung1" style:family="paragraph">
      <style:paragraph-properties fo:text-align="center" fo:margin-top="0.0666in"/>
    </style:style>
    <style:style style:name="T68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69" style:parent-style-name="Zadanifontodlomka" style:family="text">
      <style:text-properties style:font-name="Century Gothic" fo:font-weight="bold" style:font-weight-asian="bold" style:font-weight-complex="bold" style:text-position="super 64.2%" fo:font-size="14pt" style:font-size-asian="14pt" style:font-size-complex="14pt"/>
    </style:style>
    <style:style style:name="T70" style:parent-style-name="Zadanifontodlomka" style:family="text">
      <style:text-properties style:font-name="Century Gothic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7a,b</text:span><text:span text:style-name="T3"><text:s/>razred<text:s/></text:span><text:span text:style-name="T4">– 2. sat - 29.04.2020.</text:span></text:p>
      <text:p text:style-name="P5"><text:s text:c="7"/></text:p>
      <text:p text:style-name="P6">Task 1 <text:s text:c="6"/></text:p>
      <text:p text:style-name="Textbody"><text:span text:style-name="T7">Zadaci za vježbu<text:s/></text:span><text:span text:style-name="T8">(prepiši u bilježnicu ili kopiraj i riješi )</text:span></text:p>
      <text:p text:style-name="Textbody"><text:span text:style-name="T9"><text:s text:c="42"/>(<text:s/></text:span><text:span text:style-name="T10">NE TREBA</text:span><text:span text:style-name="T11"><text:s/>SLATI U TEAMS )</text:span></text:p>
      <text:p text:style-name="Textbody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rguments <text:s text:c="4"/>find <text:s text:c="5"/>disagree <text:s text:c="4"/>give <text:s text:c="4"/>make <text:s text:c="8"/>decision</text:p>
            <text:p text:style-name="P17"/>
          </table:table-cell>
        </table:table-row>
      </table:table>
      <text:p text:style-name="Standard"/>
      <text:p text:style-name="P18">Teenagers want to _____ their own decisions.</text:p>
      <text:p text:style-name="P19"/>
      <text:p text:style-name="P20">I don’t often have ________ with my parents.</text:p>
      <text:p text:style-name="P21"/>
      <text:p text:style-name="P22">It won’t be easy but I’m sure you’ll ____ a solution.</text:p>
      <text:p text:style-name="P23"/>
      <text:p text:style-name="P24">He can always ____ you <text:s/>good advice.</text:p>
      <text:p text:style-name="P25"/>
      <text:p text:style-name="P26">We ____ about many things ,but we’re good friends.</text:p>
      <text:p text:style-name="P27"/>
      <text:p text:style-name="P28">We finally made a<text:s/>______to buy a new car.</text:p>
      <text:p text:style-name="P29"/>
      <text:p text:style-name="P30"><text:span text:style-name="T31"><text:tab/>REWRITE THE SENTENCES:</text:span><text:span text:style-name="T32">(preoblikuj rečenice )</text:span></text:p>
      <text:p text:style-name="P33"/>
      <text:p text:style-name="P34">We often discuss things.(_________discussions)</text:p>
      <text:p text:style-name="P35"><text:span text:style-name="T36">John often argues with his parents.(______ argument )</text:span></text:p>
      <text:p text:style-name="P37"><text:span text:style-name="T38">It's difficult to choose. (make a ________________)</text:span></text:p>
      <text:p text:style-name="P39"><text:span text:style-name="T40">He solved the problem.<text:s/></text:span><text:span text:style-name="T41">(found a ______________)</text:span></text:p>
      <text:p text:style-name="P42"><text:span text:style-name="T43">Did she advise you? ( _________ an advice)</text:span></text:p>
      <text:p text:style-name="P44"/>
      <text:p text:style-name="P45"><text:span text:style-name="T46">Task 2</text:span></text:p>
      <text:p text:style-name="P47"><text:span text:style-name="T48">Listen and read the text –<text:s/></text:span><text:span text:style-name="T49">Rosy is worried<text:s/></text:span><text:span text:style-name="T50">-page 62 – exercise 1b</text:span></text:p>
      <text:p text:style-name="P51"><text:a xlink:href="https://elt.oup.com/student/project/level4/unit05/audio_hr?cc=hr&amp;selLanguage=hr" office:target-frame-name="_top" xlink:show="replace"><text:span text:style-name="T52">https://elt.oup.com/student/project/level4/unit05/audio_hr?cc=hr&amp;selLanguage=hr</text:span></text:a></text:p>
      <text:p text:style-name="P53"/>
      <text:p text:style-name="P54"><text:span text:style-name="T55">Task 3</text:span></text:p>
      <text:p text:style-name="P56"><text:span text:style-name="T57">Do the <text:s/>exercise 2 on page 62</text:span></text:p>
      <text:p text:style-name="P58"/>
      <text:p text:style-name="P59"/>
      <text:p text:style-name="P60"/>
      <text:p text:style-name="P61"/>
      <text:p text:style-name="P62"><text:span text:style-name="T63">That's all for today .</text:span><text:span text:style-name="T64">No homework</text:span><text:span text:style-name="T65"><text:s/>ov</text:span><text:span text:style-name="T66">er the weekend .</text:span></text:p>
      <text:p text:style-name="P67"><text:span text:style-name="T68">Our next meeting is on Monday 4</text:span><text:span text:style-name="T69">th</text:span><text:span text:style-name="T70"><text:s/>M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slovisadržajLTGliederung1" style:display-name="Naslov i sadržaj~LT~Gliederung 1" style:family="paragraph">
      <style:paragraph-properties fo:margin-top="0.1965in" style:line-height-at-least="0.1388in"/>
      <style:text-properties style:font-name="Arial" style:font-name-asian="Tahoma" style:font-name-complex="Liberation Sans" fo:color="#564B3C" fo:font-size="24pt" style:font-size-asian="24pt" fo:hyphenate="false"/>
    </style:style>
    <style:style style:name="NaslovisadržajLTTitel" style:display-name="Naslov i sadržaj~LT~Titel" style:family="paragraph">
      <style:paragraph-properties style:line-height-at-least="0.1388in"/>
      <style:text-properties style:font-name="Arial" style:font-name-asian="Tahoma" style:font-name-complex="Liberation Sans" fo:color="#000000" fo:font-size="18pt" style:font-size-asian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9T06:15:00Z</meta:creation-date>
    <dc:date>2020-04-29T06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