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b51ac" officeooo:paragraph-rsid="001b51ac" style:font-size-asian="12.25pt" style:font-size-complex="14pt"/>
    </style:style>
    <style:style style:name="P2" style:family="paragraph" style:parent-style-name="Standard">
      <style:text-properties fo:font-size="14pt" officeooo:rsid="001b51ac" officeooo:paragraph-rsid="001b51ac" style:font-size-asian="14pt" style:font-size-complex="14pt"/>
    </style:style>
    <style:style style:name="P3" style:family="paragraph" style:parent-style-name="Standard">
      <style:text-properties fo:font-size="14pt" fo:font-weight="bold" officeooo:rsid="001b51ac" officeooo:paragraph-rsid="001b51ac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b7bc3" officeooo:paragraph-rsid="001b7bc3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b51ac" officeooo:paragraph-rsid="001b51ac" fo:background-color="#ffff00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1b51ac" officeooo:paragraph-rsid="001b51ac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b7bc3" officeooo:paragraph-rsid="001b7bc3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style="italic" fo:font-weight="normal" officeooo:rsid="001b51ac" officeooo:paragraph-rsid="001b51ac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weight="normal" officeooo:rsid="00069242" officeooo:paragraph-rsid="001b83e1" fo:background-color="#ffff0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style="normal" fo:font-weight="normal" officeooo:rsid="001b83e1" officeooo:paragraph-rsid="001b83e1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style="normal" fo:font-weight="normal" officeooo:rsid="001b83e1" officeooo:paragraph-rsid="001b83e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style="normal" fo:font-weight="normal" officeooo:rsid="001b99af" officeooo:paragraph-rsid="001b9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style="normal" fo:font-weight="bold" officeooo:rsid="001b99af" officeooo:paragraph-rsid="001b99af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Calibri" fo:font-size="14pt" fo:font-style="normal" fo:font-weight="bold" officeooo:rsid="001b99af" officeooo:paragraph-rsid="001b99af" fo:background-color="#ffff00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officeooo:paragraph-rsid="001b51ac" style:font-size-asian="14pt" style:font-size-complex="14pt"/>
    </style:style>
    <style:style style:name="P17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officeooo:paragraph-rsid="001b51ac"/>
    </style:style>
    <style:style style:name="P18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officeooo:rsid="001b5f26" officeooo:paragraph-rsid="001b5f26" fo:background-color="#ffff00"/>
    </style:style>
    <style:style style:name="P19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officeooo:paragraph-rsid="001b51ac" fo:background-color="#ffff00"/>
    </style:style>
    <style:style style:name="P20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4pt" fo:font-weight="bold" officeooo:rsid="001b83e1" officeooo:paragraph-rsid="001b83e1" fo:background-color="transparent" style:font-size-asian="14pt" style:font-weight-asian="bold" style:font-size-complex="14pt" style:font-weight-complex="bold"/>
    </style:style>
    <style:style style:name="P21" style:family="paragraph" style:parent-style-name="Zadano">
      <style:text-properties fo:font-size="14pt" officeooo:rsid="001b51ac" officeooo:paragraph-rsid="001b51ac" style:font-size-asian="14pt" style:font-size-complex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normal" officeooo:rsid="001b51ac" officeooo:paragraph-rsid="001b83e1" fo:background-color="#ffff00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normal" officeooo:rsid="001b99af" officeooo:paragraph-rsid="001b99af" fo:background-color="#ffff0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normal" officeooo:rsid="001b83e1" officeooo:paragraph-rsid="001b83e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normal" officeooo:rsid="001b99af" officeooo:paragraph-rsid="001b9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bold" officeooo:rsid="001b99af" officeooo:paragraph-rsid="001b99af" fo:background-color="transparent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normal" fo:font-weight="bold" officeooo:rsid="001b99af" officeooo:paragraph-rsid="001b99af" fo:background-color="#ffff00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italic" fo:font-weight="bold" officeooo:rsid="001b51ac" officeooo:paragraph-rsid="001b83e1" fo:background-color="#ffff00" style:font-size-asian="14pt" style:font-style-asian="italic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style:font-name="Calibri" fo:font-size="14pt" fo:font-style="italic" fo:font-weight="normal" officeooo:rsid="001b51ac" officeooo:paragraph-rsid="001b83e1" fo:background-color="#ffff00" style:font-size-asian="14pt" style:font-style-asian="italic" style:font-weight-asian="normal" style:font-size-complex="14pt" style:font-weight-complex="normal"/>
    </style:style>
    <style:style style:name="P30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71717" fo:font-size="12pt" fo:font-style="italic" officeooo:rsid="001b51ac" officeooo:paragraph-rsid="001b51ac" style:font-size-asian="10.5pt" style:font-style-asian="italic" style:font-size-complex="12pt"/>
    </style:style>
    <style:style style:name="P31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171717" style:font-name="Microsoft YaHei UI" fo:font-size="12pt" fo:letter-spacing="normal" fo:language="hr" fo:country="HR" fo:font-style="normal" fo:font-weight="normal" officeooo:rsid="001b5f26" officeooo:paragraph-rsid="001b5f26" fo:background-color="#ffff00" style:font-size-asian="12pt" style:font-style-asian="normal" style:font-size-complex="12pt" style:font-style-complex="normal"/>
    </style:style>
    <style:style style:name="P32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171717" style:font-name="Microsoft YaHei UI" fo:font-size="12pt" fo:letter-spacing="normal" fo:language="hr" fo:country="HR" fo:font-style="normal" fo:font-weight="normal" officeooo:rsid="001b7bc3" officeooo:paragraph-rsid="001b7bc3" fo:background-color="#ffff00" style:font-size-asian="12pt" style:font-style-asian="normal" style:font-size-complex="12pt" style:font-style-complex="normal"/>
    </style:style>
    <style:style style:name="P33" style:family="paragraph" style:parent-style-name="Zadano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171717" style:font-name="Microsoft YaHei UI" fo:font-size="14pt" fo:letter-spacing="normal" fo:language="hr" fo:country="HR" fo:font-style="normal" fo:font-weight="bold" officeooo:rsid="001b7bc3" officeooo:paragraph-rsid="001b7bc3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171717"/>
    </style:style>
    <style:style style:name="T2" style:family="text">
      <style:text-properties fo:color="#171717" style:font-name="Arial" fo:font-weight="bold" style:font-weight-asian="bold"/>
    </style:style>
    <style:style style:name="T3" style:family="text">
      <style:text-properties fo:color="#171717" style:font-name="Arial" fo:font-weight="bold" style:font-size-asian="14pt" style:font-weight-asian="bold" style:font-size-complex="14pt"/>
    </style:style>
    <style:style style:name="T4" style:family="text">
      <style:text-properties fo:color="#171717" fo:text-shadow="1pt 1pt"/>
    </style:style>
    <style:style style:name="T5" style:family="text">
      <style:text-properties fo:color="#171717" fo:font-style="italic" style:font-style-asian="italic"/>
    </style:style>
    <style:style style:name="T6" style:family="text">
      <style:text-properties fo:color="#171717" fo:font-style="italic" officeooo:rsid="001b51ac" style:font-style-asian="italic"/>
    </style:style>
    <style:style style:name="T7" style:family="text">
      <style:text-properties fo:color="#171717" fo:font-style="italic" fo:font-weight="bold" style:font-style-asian="italic" style:font-weight-asian="bold"/>
    </style:style>
    <style:style style:name="T8" style:family="text">
      <style:text-properties fo:color="#171717" fo:font-style="italic" style:font-size-asian="14pt" style:font-style-asian="italic" style:font-size-complex="14pt"/>
    </style:style>
    <style:style style:name="T9" style:family="text">
      <style:text-properties fo:color="#171717" fo:font-size="12pt" fo:font-style="italic" style:font-size-asian="12pt" style:font-style-asian="italic" style:font-size-complex="12pt"/>
    </style:style>
    <style:style style:name="T10" style:family="text">
      <style:text-properties fo:color="#171717" fo:font-size="12pt" fo:font-style="italic" officeooo:rsid="001b51ac" style:font-size-asian="12pt" style:font-style-asian="italic" style:font-size-complex="12pt"/>
    </style:style>
    <style:style style:name="T11" style:family="text">
      <style:text-properties fo:color="#171717" fo:font-size="12pt" fo:font-style="italic" officeooo:rsid="001b51ac" style:font-size-asian="10.5pt" style:font-style-asian="italic" style:font-size-complex="12pt"/>
    </style:style>
    <style:style style:name="T12" style:family="text">
      <style:text-properties fo:color="#171717" style:font-name="Microsoft YaHei UI" fo:font-size="12pt" fo:font-style="italic" officeooo:rsid="001b51ac" style:font-size-asian="10.5pt" style:font-style-asian="italic" style:font-size-complex="12pt"/>
    </style:style>
    <style:style style:name="T13" style:family="text">
      <style:text-properties fo:color="#171717" style:font-name="Microsoft YaHei UI" fo:font-size="12pt" fo:font-style="italic" officeooo:rsid="001b51ac" style:font-size-asian="12pt" style:font-style-asian="italic" style:font-size-complex="12pt"/>
    </style:style>
    <style:style style:name="T14" style:family="text">
      <style:text-properties fo:color="#171717" style:font-name="Microsoft YaHei UI" fo:font-size="12pt" fo:font-style="italic" officeooo:rsid="001b51ac" style:font-size-asian="14pt" style:font-style-asian="italic" style:font-size-complex="14pt"/>
    </style:style>
    <style:style style:name="T15" style:family="text">
      <style:text-properties fo:color="#171717" officeooo:rsid="001b51ac"/>
    </style:style>
    <style:style style:name="T16" style:family="text">
      <style:text-properties fo:color="#171717" officeooo:rsid="001b99af"/>
    </style:style>
    <style:style style:name="T17" style:family="text">
      <style:text-properties fo:color="#171717" fo:font-weight="normal" style:font-weight-asian="normal" style:font-weight-complex="normal"/>
    </style:style>
    <style:style style:name="T18" style:family="text">
      <style:text-properties fo:color="#171717" fo:font-weight="normal" officeooo:rsid="001c306d" style:font-weight-asian="normal" style:font-weight-complex="normal"/>
    </style:style>
    <style:style style:name="T19" style:family="text">
      <style:text-properties fo:color="#171717" officeooo:rsid="001c306d"/>
    </style:style>
    <style:style style:name="T20" style:family="text">
      <style:text-properties fo:color="#171717" style:text-position="super 58%" fo:font-size="16pt" officeooo:rsid="001c306d" style:font-size-asian="16pt" style:font-size-complex="16pt"/>
    </style:style>
    <style:style style:name="T21" style:family="text">
      <style:text-properties fo:color="#171717" fo:background-color="transparent" loext:char-shading-value="0"/>
    </style:style>
    <style:style style:name="T22" style:family="text">
      <style:text-properties fo:color="#171717" officeooo:rsid="001b51ac" fo:background-color="transparent" loext:char-shading-value="0"/>
    </style:style>
    <style:style style:name="T23" style:family="text">
      <style:text-properties fo:color="#171717" fo:font-style="normal" officeooo:rsid="001b51ac" fo:background-color="transparent" loext:char-shading-value="0" style:font-style-asian="normal" style:font-style-complex="normal"/>
    </style:style>
    <style:style style:name="T24" style:family="text">
      <style:text-properties fo:color="#171717" fo:font-size="16pt" fo:background-color="transparent" loext:char-shading-value="0" style:font-size-asian="16pt" style:font-size-complex="16pt"/>
    </style:style>
    <style:style style:name="T25" style:family="text">
      <style:text-properties fo:color="#171717" fo:font-size="16pt" officeooo:rsid="001c306d" style:font-size-asian="16pt" style:font-size-complex="16pt"/>
    </style:style>
    <style:style style:name="T26" style:family="text">
      <style:text-properties fo:font-variant="normal" fo:text-transform="none" fo:color="#171717" style:font-name="inherit" fo:font-size="12pt" fo:letter-spacing="normal" fo:language="hr" fo:country="HR" fo:font-style="italic" fo:font-weight="normal" officeooo:rsid="001b51ac" style:font-size-asian="12pt" style:font-style-asian="italic" style:font-size-complex="12pt"/>
    </style:style>
    <style:style style:name="T27" style:family="text">
      <style:text-properties fo:font-variant="normal" fo:text-transform="none" fo:color="#171717" style:font-name="Microsoft YaHei UI" fo:font-size="12pt" fo:letter-spacing="normal" fo:language="hr" fo:country="HR" fo:font-style="italic" fo:font-weight="normal" officeooo:rsid="001b51ac" style:font-size-asian="12pt" style:font-style-asian="italic" style:font-size-complex="12pt"/>
    </style:style>
    <style:style style:name="T28" style:family="text">
      <style:text-properties fo:font-variant="normal" fo:text-transform="none" fo:color="#171717" style:font-name="Microsoft YaHei UI" fo:font-size="12pt" fo:letter-spacing="normal" fo:language="hr" fo:country="HR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171717" style:font-name="Microsoft YaHei UI" fo:font-size="12pt" fo:letter-spacing="normal" fo:language="hr" fo:country="HR" fo:font-style="normal" fo:font-weight="normal" officeooo:rsid="001b5f26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171717" style:font-name="Microsoft YaHei UI" fo:font-size="12pt" fo:letter-spacing="normal" fo:language="hr" fo:country="HR" fo:font-style="normal" fo:font-weight="normal" officeooo:rsid="001b51ac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171717" style:font-name="Microsoft YaHei UI" fo:font-size="12pt" fo:letter-spacing="normal" fo:language="hr" fo:country="HR" fo:font-style="normal" fo:font-weight="normal" officeooo:rsid="001b7bc3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171717" style:font-name="Microsoft YaHei UI" fo:letter-spacing="normal" fo:language="hr" fo:country="HR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171717" style:font-name="Microsoft YaHei UI" fo:letter-spacing="normal" fo:language="hr" fo:country="HR" fo:font-style="normal" style:font-style-asian="normal" style:font-style-complex="normal"/>
    </style:style>
    <style:style style:name="T34" style:family="text">
      <style:text-properties officeooo:rsid="001df6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7. <text:span text:style-name="T34">a</text:span> razred </text:p>
      <text:p text:style-name="P3"/>
      <text:p text:style-name="P3">1. sat – 0<text:span text:style-name="T34">9</text:span>.06. 2020.</text:p>
      <text:p text:style-name="P3"/>
      <text:p text:style-name="P4">Hi everyone ,</text:p>
      <text:p text:style-name="P4"/>
      <text:p text:style-name="P7">here's the new text from your book about the kids . There are two parts of it and you'll,finally, hear why Mrs Bent called Rosy to her office</text:p>
      <text:p text:style-name="P6"/>
      <text:p text:style-name="P3"><text:s text:c="47"/>Decision time </text:p>
      <text:p text:style-name="P3"/>
      <text:p text:style-name="P3">Task 1 </text:p>
      <text:p text:style-name="P3"/>
      <text:p text:style-name="P5">Copy the phrases and use them in sentences :</text:p>
      <text:p text:style-name="P8">(Prepiši fraze i upotriejbi ih u rečenicama)</text:p>
      <text:p text:style-name="P1"/>
      <text:p text:style-name="P21"><text:span text:style-name="T2">to be upset </text:span><text:span text:style-name="T4">– </text:span><text:span text:style-name="T5">to be in distress,unhappy,anxious <text:s text:c="13"/></text:span><text:span text:style-name="T9">(biti nrevozan)</text:span></text:p>
      <text:p text:style-name="P15"><text:span text:style-name="T2">take the blame –</text:span><text:span text:style-name="T5"> to be responsible for doing sth. </text:span><text:span text:style-name="T6">b</text:span><text:span text:style-name="T5">ad <text:s text:c="3"/></text:span><text:span text:style-name="T10">(preuzeti krivicu)</text:span></text:p>
      <text:p text:style-name="P15"><text:span text:style-name="T2">get into trouble </text:span><text:span text:style-name="T7">– </text:span><text:span text:style-name="T5">to be in a difficult situation <text:s text:c="16"/></text:span><text:span text:style-name="T11">(upasti u nevolje )</text:span></text:p>
      <text:p text:style-name="P16"><text:span text:style-name="T2">get the afternoon off </text:span><text:span text:style-name="T5">– have a free afternoon <text:s/></text:span></text:p>
      <text:p text:style-name="P30"><text:s text:c="85"/>(imati slobodno poslijepodne)</text:p>
      <text:p text:style-name="P17"><text:span text:style-name="T3">fire safety check </text:span><text:span text:style-name="T8">– to control the rescue system <text:s/></text:span></text:p>
      <text:p text:style-name="P17"><text:span text:style-name="T14"><text:s text:c="84"/></text:span><text:span text:style-name="T12">(</text:span><text:span text:style-name="T13"> </text:span><text:bookmark text:name="tw-target-text"/><text:span text:style-name="T27">provjera zaštite od požara)</text:span><text:span text:style-name="T26"> </text:span></text:p>
      <text:p text:style-name="P19"><text:span text:style-name="T29">1)The government doesn't want </text:span><text:span text:style-name="T30">to ____________ for the </text:span><text:span text:style-name="T29">for the chaos in the country.</text:span></text:p>
      <text:p text:style-name="P31">2) The stuff made a plan for the ________________. It's necessary in case of fire.</text:p>
      <text:p text:style-name="P31">3) After a seven day work I ,finally, ______________________. We can go out today.</text:p>
      <text:p text:style-name="P18"><text:span text:style-name="T28">4) </text:span><text:span text:style-name="T31">I ___so _________ about the bad news I heard.</text:span></text:p>
      <text:p text:style-name="P32">5) He's in prison again.He often ______________ when he drinks too much.</text:p>
      <text:p text:style-name="P32"/>
      <text:p text:style-name="P33">Task 2 </text:p>
      <text:p text:style-name="P20"><text:span text:style-name="T32">Listen and read the text</text:span><text:span text:style-name="T33"> Decision time </text:span><text:span text:style-name="T32">from page 74 – 75-exercise 3b</text:span></text:p>
      <text:p text:style-name="P9"><text:a xlink:type="simple" xlink:href="https://elt.oup.com/student/project/level4/unit06/audio_hr?cc=hr&amp;selLanguage=hr" text:style-name="Internet_20_link" text:visited-style-name="Visited_20_Internet_20_Link"><text:span text:style-name="T23">https://elt.oup.com/student/project/level4/unit06/audio_hr?cc=hr&amp;selLanguage=hr</text:span></text:a></text:p>
      <text:p text:style-name="P22"/>
      <text:p text:style-name="P10"><text:span text:style-name="T22"><text:s text:c="55"/></text:span><text:span text:style-name="T15">A</text:span><text:span text:style-name="T1">nswer the questions :</text:span></text:p>
      <text:p text:style-name="P24">1) Why did Luke go to Mrs Bent?</text:p>
      <text:p text:style-name="P11"><text:span text:style-name="T1">2) </text:span><text:span text:style-name="T16">Why did Rosy deserve the prize ?</text:span></text:p>
      <text:p text:style-name="P12"><text:soft-page-break/><text:span text:style-name="T1">3) </text:span><text:span text:style-name="T19">W</text:span><text:span text:style-name="T1">hat did Mr Cox do ?</text:span></text:p>
      <text:p text:style-name="P25">4) Why couldn't Luke go to the rock festival?</text:p>
      <text:p text:style-name="P25"/>
      <text:p text:style-name="P26">Task 3</text:p>
      <text:p text:style-name="P14"><text:span text:style-name="T17">Do the exercises in your </text:span><text:span text:style-name="T1">student's book – page 75- exercise 4a </text:span><text:span text:style-name="T17">-Useful expressions </text:span><text:span text:style-name="T1">Workbook – page 60 – exercise 1,2,3 </text:span></text:p>
      <text:p text:style-name="P23"/>
      <text:p text:style-name="P13"><text:span text:style-name="T1"><text:s text:c="49"/>Extra task </text:span><text:span text:style-name="T18">( nije obavezno,ali može biti za dobru ocjenu)</text:span></text:p>
      <text:p text:style-name="P26"/>
      <text:p text:style-name="P13"><text:span text:style-name="T1">Express your opinion </text:span><text:span text:style-name="T19">(40- 50 words)</text:span><text:span text:style-name="T1"> : </text:span></text:p>
      <text:p text:style-name="P26"/>
      <text:p text:style-name="P25">1) Did Luke do the right thing? Explain why !</text:p>
      <text:p text:style-name="P25">2) What's your opinion about Rosy getting the school prize? Is it ok or ,maybe, not?</text:p>
      <text:p text:style-name="P25"/>
      <text:p text:style-name="P25"/>
      <text:p text:style-name="P25"/>
      <text:p text:style-name="P25"><text:s text:c="40"/>Your homework for this week is </text:p>
      <text:p text:style-name="P25"/>
      <text:p text:style-name="P14"><text:span text:style-name="T1">1) to complete task 1 – complete the sentences </text:span><text:span text:style-name="T19">( Task 1 )</text:span></text:p>
      <text:p text:style-name="P14"><text:span text:style-name="T1">2) answer the questions</text:span><text:span text:style-name="T19">( Task 2)</text:span></text:p>
      <text:p text:style-name="P27">3) complete the exercises 4a – student's book,p. 75 </text:p>
      <text:p text:style-name="P14"><text:span text:style-name="T21"><text:s text:c="42"/></text:span><text:span text:style-name="T1">1,2,3 – workbook ,p. 60</text:span></text:p>
      <text:p text:style-name="P14"/>
      <text:p text:style-name="P14"><text:span text:style-name="T21"><text:s text:c="39"/></text:span><text:span text:style-name="T24"><text:s text:c="2"/></text:span><text:span text:style-name="T25">Wednesday ,10</text:span><text:span text:style-name="T20">th</text:span><text:span text:style-name="T25"> June, 2020</text:span></text:p>
      <text:p text:style-name="P28"/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ecff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aeaea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jekti_20_pozadine" style:display-name="Objekti pozadin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aeaea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aslov1_7e_LT_7e_Gliederung_20_1" style:display-name="Naslov1~LT~Gliederung 1" style:family="paragraph" style:default-outline-level="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Gliederung_20_2" style:display-name="Naslov1~LT~Gliederung 2" style:family="paragraph" style:parent-style-name="Naslov1_7e_LT_7e_Gliederung_20_1" style:default-outline-level="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aslov1_7e_LT_7e_Gliederung_20_3" style:display-name="Naslov1~LT~Gliederung 3" style:family="paragraph" style:parent-style-name="Naslov1_7e_LT_7e_Gliederung_20_2" style:default-outline-level="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1_7e_LT_7e_Gliederung_20_4" style:display-name="Naslov1~LT~Gliederung 4" style:family="paragraph" style:parent-style-name="Naslov1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5" style:display-name="Naslov1~LT~Gliederung 5" style:family="paragraph" style:parent-style-name="Naslov1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6" style:display-name="Naslov1~LT~Gliederung 6" style:family="paragraph" style:parent-style-name="Naslov1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7" style:display-name="Naslov1~LT~Gliederung 7" style:family="paragraph" style:parent-style-name="Naslov1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8" style:display-name="Naslov1~LT~Gliederung 8" style:family="paragraph" style:parent-style-name="Naslov1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9" style:display-name="Naslov1~LT~Gliederung 9" style:family="paragraph" style:parent-style-name="Naslov1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Titel" style:display-name="Naslov1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ecff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Untertitel" style:display-name="Naslov1~LT~Untertitel" style:family="paragraph" style:default-outline-level="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eaeaea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Notizen" style:display-name="Naslov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Hintergrundobjekte" style:display-name="Naslov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1_7e_LT_7e_Hintergrund" style:display-name="Naslov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9:44:28.395000000</meta:creation-date>
    <dc:date>2020-06-08T10:33:53.543000000</dc:date>
    <meta:editing-duration>PT7M1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40" meta:word-count="335" meta:character-count="2378" meta:non-whitespace-character-count="1582"/>
  </office:meta>
</office:document-meta>
</file>