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" style:parent-style-name="Zadanifontodlomka" style:family="text">
      <style:text-properties style:font-name="Arial" fo:font-size="14pt" style:font-size-asian="14pt" style:font-size-complex="14pt"/>
    </style:style>
    <style:style style:name="P5" style:parent-style-name="Textbody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text-properties fo:font-weight="bold" style:font-weight-asian="bold" style:font-weight-complex="bold" fo:color="#C9211E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NaslovisadržajLTTite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NaslovisadržajLTGliederung1" style:family="paragraph">
      <style:paragraph-properties fo:margin-top="0.0666in"/>
      <style:text-properties fo:color="#000000" fo:font-size="12pt" style:font-size-asian="12pt"/>
    </style:style>
    <style:style style:name="P15" style:parent-style-name="NaslovisadržajLTGliederung1" style:family="paragraph">
      <style:paragraph-properties fo:margin-top="0.0666in"/>
      <style:text-properties fo:color="#000000" fo:font-size="12pt" style:font-size-asian="12pt"/>
    </style:style>
    <style:style style:name="P16" style:parent-style-name="NaslovisadržajLTGliederung1" style:family="paragraph">
      <style:paragraph-properties fo:margin-top="0.0666in"/>
      <style:text-properties fo:color="#000000" fo:font-size="12pt" style:font-size-asian="12pt"/>
    </style:style>
    <style:style style:name="P17" style:parent-style-name="NaslovisadržajLTGliederung1" style:family="paragraph">
      <style:paragraph-properties fo:margin-top="0.0666in"/>
      <style:text-properties fo:color="#000000" fo:font-size="12pt" style:font-size-asian="12pt"/>
    </style:style>
    <style:style style:name="P18" style:parent-style-name="NaslovisadržajLTGliederung1" style:family="paragraph">
      <style:paragraph-properties fo:margin-top="0.0666in"/>
      <style:text-properties fo:color="#000000" fo:font-size="12pt" style:font-size-asian="12pt"/>
    </style:style>
    <style:style style:name="P19" style:parent-style-name="NaslovisadržajLTGliederung1" style:family="paragraph">
      <style:paragraph-properties fo:margin-top="0.0666in"/>
      <style:text-properties fo:color="#000000" fo:font-size="12pt" style:font-size-asian="12pt"/>
    </style:style>
    <style:style style:name="P20" style:parent-style-name="NaslovisadržajLTGliederung1" style:family="paragraph">
      <style:paragraph-properties fo:margin-top="0.0666in"/>
      <style:text-properties fo:color="#000000" fo:font-size="12pt" style:font-size-asian="12pt"/>
    </style:style>
    <style:style style:name="P21" style:parent-style-name="NaslovisadržajLTGliederung1" style:family="paragraph">
      <style:paragraph-properties fo:margin-top="0.0666in"/>
      <style:text-properties fo:color="#000000" fo:font-size="12pt" style:font-size-asian="12pt"/>
    </style:style>
    <style:style style:name="P22" style:parent-style-name="NaslovisadržajLTGliederung1" style:family="paragraph">
      <style:paragraph-properties fo:margin-top="0.0666in"/>
      <style:text-properties fo:color="#000000" fo:font-size="12pt" style:font-size-asian="12pt"/>
    </style:style>
    <style:style style:name="P23" style:parent-style-name="NaslovisadržajLTGliederung1" style:family="paragraph">
      <style:paragraph-properties fo:margin-top="0.0666in"/>
      <style:text-properties fo:color="#000000" fo:font-size="12pt" style:font-size-asian="12pt"/>
    </style:style>
    <style:style style:name="P24" style:parent-style-name="NaslovisadržajLTGliederung1" style:family="paragraph">
      <style:paragraph-properties fo:margin-top="0.0666in"/>
      <style:text-properties fo:color="#000000" fo:font-size="12pt" style:font-size-asian="12pt"/>
    </style:style>
    <style:style style:name="P25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6" style:parent-style-name="NaslovisadržajLTGliederung1" style:family="paragraph">
      <style:paragraph-properties fo:margin-top="0.0666in"/>
    </style:style>
    <style:style style:name="T27" style:parent-style-name="Zadanifontodlomka" style:family="text">
      <style:text-properties style:font-name="Century Gothic" fo:color="#000000" fo:font-size="14pt" style:font-size-asian="14pt" style:font-size-complex="14pt"/>
    </style:style>
    <style:style style:name="T28" style:parent-style-name="Zadanifontodlomka" style:family="text">
      <style:text-properties style:font-name="Century Gothic" fo:font-style="italic" style:font-style-asian="italic" style:font-style-complex="italic" fo:color="#000000" fo:font-size="14pt" style:font-size-asian="14pt" style:font-size-complex="14pt"/>
    </style:style>
    <style:style style:name="P29" style:parent-style-name="NaslovisadržajLTGliederung1" style:family="paragraph">
      <style:paragraph-properties fo:margin-top="0.0666in"/>
      <style:text-properties style:font-name="Century Gothic" fo:color="#000000" fo:font-size="14pt" style:font-size-asian="14pt" style:font-size-complex="14pt"/>
    </style:style>
    <style:style style:name="P30" style:parent-style-name="NaslovisadržajLTGliederung1" style:family="paragraph">
      <style:paragraph-properties fo:margin-top="0.0666in"/>
      <style:text-properties style:font-name="Century Gothic" fo:font-size="14pt" style:font-size-asian="14pt" style:font-size-complex="14pt"/>
    </style:style>
    <style:style style:name="P31" style:parent-style-name="NaslovisadržajLTGliederung1" style:family="paragraph">
      <style:paragraph-properties fo:margin-top="0.0666in"/>
    </style:style>
    <style:style style:name="T32" style:parent-style-name="Zadanifontodlomka" style:family="text">
      <style:text-properties style:font-name="Century Gothic" fo:font-size="14pt" style:font-size-asian="14pt" style:font-size-complex="14pt"/>
    </style:style>
    <style:style style:name="P33" style:parent-style-name="NaslovisadržajLTGliederung1" style:family="paragraph">
      <style:paragraph-properties fo:margin-top="0.0666in"/>
    </style:style>
    <style:style style:name="T34" style:parent-style-name="Zadanifontodlomka" style:family="text">
      <style:text-properties style:font-name="Century Gothic" fo:font-size="14pt" style:font-size-asian="14pt" style:font-size-complex="14pt"/>
    </style:style>
    <style:style style:name="P35" style:parent-style-name="NaslovisadržajLTGliederung1" style:family="paragraph">
      <style:paragraph-properties fo:margin-top="0.0666in"/>
    </style:style>
    <style:style style:name="T36" style:parent-style-name="Zadanifontodlomka" style:family="text">
      <style:text-properties style:font-name="Century Gothic" fo:font-size="14pt" style:font-size-asian="14pt" style:font-size-complex="14pt"/>
    </style:style>
    <style:style style:name="P37" style:parent-style-name="NaslovisadržajLTGliederung1" style:family="paragraph">
      <style:paragraph-properties fo:margin-top="0.0666in"/>
    </style:style>
    <style:style style:name="T38" style:parent-style-name="Zadanifontodlomka" style:family="text">
      <style:text-properties style:font-name="Century Gothic" fo:font-size="14pt" style:font-size-asian="14pt" style:font-size-complex="14pt"/>
    </style:style>
    <style:style style:name="T39" style:parent-style-name="Zadanifontodlomka" style:family="text">
      <style:text-properties style:font-name="Century Gothic" fo:font-size="14pt" style:font-size-asian="14pt" style:font-size-complex="14pt"/>
    </style:style>
    <style:style style:name="P40" style:parent-style-name="NaslovisadržajLTGliederung1" style:family="paragraph">
      <style:paragraph-properties fo:margin-top="0.0666in"/>
      <style:text-properties style:font-name="Century Gothic" fo:font-size="14pt" style:font-size-asian="14pt" style:font-size-complex="14pt"/>
    </style:style>
    <style:style style:name="P41" style:parent-style-name="NaslovisadržajLTGliederung1" style:family="paragraph">
      <style:paragraph-properties fo:margin-top="0.0666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42" style:parent-style-name="NaslovisadržajLTGliederung1" style:family="paragraph">
      <style:paragraph-properties fo:margin-top="0.0666in"/>
    </style:style>
    <style:style style:name="T43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44" style:parent-style-name="Zadanifontodlomka" style:family="text">
      <style:text-properties style:font-name="Century Gothic" fo:font-weight="bold" style:font-weight-asian="bold" style:font-weight-complex="bold" fo:color="#C9211E" fo:font-size="14pt" style:font-size-asian="14pt" style:font-size-complex="14pt"/>
    </style:style>
    <style:style style:name="T45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46" style:parent-style-name="NaslovisadržajLTGliederung1" style:family="paragraph">
      <style:paragraph-properties fo:margin-top="0.0666in"/>
    </style:style>
    <style:style style:name="T47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48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49" style:parent-style-name="NaslovisadržajLTGliederung1" style:family="paragraph">
      <style:paragraph-properties fo:margin-top="0.0666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50" style:parent-style-name="NaslovisadržajLTGliederung1" style:family="paragraph">
      <style:paragraph-properties fo:margin-top="0.0666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51" style:parent-style-name="NaslovisadržajLTGliederung1" style:family="paragraph">
      <style:paragraph-properties fo:margin-top="0.0666in"/>
    </style:style>
    <style:style style:name="T52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53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54" style:parent-style-name="NaslovisadržajLTGliederung1" style:family="paragraph">
      <style:paragraph-properties fo:margin-top="0.0666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55" style:parent-style-name="NaslovisadržajLTGliederung1" style:family="paragraph">
      <style:paragraph-properties fo:margin-top="0.0666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56" style:parent-style-name="NaslovisadržajLTGliederung1" style:family="paragraph">
      <style:paragraph-properties fo:margin-top="0.0666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57" style:parent-style-name="NaslovisadržajLTGliederung1" style:family="paragraph">
      <style:paragraph-properties fo:margin-top="0.0666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58" style:parent-style-name="NaslovisadržajLTGliederung1" style:family="paragraph">
      <style:paragraph-properties fo:margin-top="0.0666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ableColumn60" style:family="table-column">
      <style:table-column-properties style:column-width="6.693in" style:use-optimal-column-width="false"/>
    </style:style>
    <style:style style:name="Table59" style:family="table">
      <style:table-properties style:width="6.6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entury Gothic" style:font-name-asian="Tahoma" style:font-name-complex="Liberation Sans" fo:font-size="14pt" style:font-size-asian="14pt" style:font-size-complex="14pt"/>
    </style:style>
    <style:style style:name="P64" style:parent-style-name="TableContents" style:family="paragraph">
      <style:text-properties style:font-name="Century Gothic" style:font-name-asian="Tahoma" style:font-name-complex="Liberation Sans" fo:font-size="14pt" style:font-size-asian="14pt" style:font-size-complex="14pt"/>
    </style:style>
    <style:style style:name="P65" style:parent-style-name="TableContents" style:family="paragraph">
      <style:text-properties style:font-name="Century Gothic" style:font-name-asian="Tahoma" style:font-name-complex="Liberation Sans" fo:font-size="14pt" style:font-size-asian="14pt" style:font-size-complex="14pt"/>
    </style:style>
    <style:style style:name="P66" style:parent-style-name="NaslovisadržajLTGliederung1" style:family="paragraph">
      <style:paragraph-properties fo:margin-top="0.0666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67" style:parent-style-name="NaslovisadržajLTGliederung1" style:family="paragraph">
      <style:paragraph-properties fo:margin-top="0.0666in"/>
      <style:text-properties style:font-name="Century Gothic" fo:font-size="14pt" style:font-size-asian="14pt" style:font-size-complex="14pt"/>
    </style:style>
    <style:style style:name="P68" style:parent-style-name="NaslovisadržajLTGliederung1" style:family="paragraph">
      <style:paragraph-properties fo:margin-top="0.0666in"/>
      <style:text-properties style:font-name="Century Gothic" fo:font-size="14pt" style:font-size-asian="14pt" style:font-size-complex="14pt"/>
    </style:style>
    <style:style style:name="P69" style:parent-style-name="NaslovisadržajLTGliederung1" style:family="paragraph">
      <style:paragraph-properties fo:margin-top="0.0666in"/>
      <style:text-properties style:font-name="Century Gothic" fo:font-size="14pt" style:font-size-asian="14pt" style:font-size-complex="14pt"/>
    </style:style>
    <style:style style:name="P70" style:parent-style-name="NaslovisadržajLTGliederung1" style:family="paragraph">
      <style:paragraph-properties fo:margin-top="0.0666in"/>
      <style:text-properties style:font-name="Century Gothic" fo:font-size="14pt" style:font-size-asian="14pt" style:font-size-complex="14pt"/>
    </style:style>
    <style:style style:name="P71" style:parent-style-name="NaslovisadržajLTGliederung1" style:family="paragraph">
      <style:paragraph-properties fo:margin-top="0.0666in"/>
      <style:text-properties style:font-name="Century Gothic" fo:font-size="14pt" style:font-size-asian="14pt" style:font-size-complex="14pt"/>
    </style:style>
    <style:style style:name="P72" style:parent-style-name="NaslovisadržajLTGliederung1" style:family="paragraph">
      <style:paragraph-properties fo:margin-top="0.0666in"/>
      <style:text-properties style:font-name="Century Gothic" fo:font-size="14pt" style:font-size-asian="14pt" style:font-size-complex="14pt"/>
    </style:style>
    <style:style style:name="P73" style:parent-style-name="NaslovisadržajLTGliederung1" style:family="paragraph">
      <style:paragraph-properties fo:margin-top="0.0666in"/>
      <style:text-properties style:font-name="Century Gothic" fo:font-size="14pt" style:font-size-asian="14pt" style:font-size-complex="14pt"/>
    </style:style>
    <style:style style:name="P74" style:parent-style-name="NaslovisadržajLTGliederung1" style:family="paragraph">
      <style:paragraph-properties fo:margin-top="0.0666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75" style:parent-style-name="NaslovisadržajLTGliederung1" style:family="paragraph">
      <style:paragraph-properties fo:margin-top="0.0666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76" style:parent-style-name="NaslovisadržajLTGliederung1" style:family="paragraph">
      <style:paragraph-properties fo:text-align="center" fo:margin-top="0.0666in"/>
    </style:style>
    <style:style style:name="T77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78" style:parent-style-name="Zadanifontodlomka" style:family="text">
      <style:text-properties style:font-name="Century Gothic" fo:font-weight="bold" style:font-weight-asian="bold" style:font-weight-complex="bold" fo:color="#C9211E" fo:font-size="14pt" style:font-size-asian="14pt" style:font-size-complex="14pt"/>
    </style:style>
    <style:style style:name="T79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80" style:parent-style-name="NaslovisadržajLTGliederung1" style:family="paragraph">
      <style:paragraph-properties fo:text-align="center" fo:margin-top="0.0666in"/>
    </style:style>
    <style:style style:name="T81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82" style:parent-style-name="Zadanifontodlomka" style:family="text">
      <style:text-properties style:font-name="Century Gothic" fo:font-weight="bold" style:font-weight-asian="bold" style:font-weight-complex="bold" style:text-position="super 64.2%" fo:font-size="14pt" style:font-size-asian="14pt" style:font-size-complex="14pt"/>
    </style:style>
    <style:style style:name="T83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84" style:parent-style-name="NaslovisadržajLTGliederung1" style:family="paragraph">
      <style:paragraph-properties fo:text-align="center" fo:margin-top="0.0666in"/>
      <style:text-properties fo:font-weight="bold" style:font-weight-asian="bold" style:font-weight-complex="bold" fo:font-size="14pt" style:font-size-asian="14pt" style:font-size-complex="14pt"/>
    </style:style>
    <style:style style:name="P85" style:parent-style-name="NaslovisadržajLTGliederung1" style:family="paragraph">
      <style:paragraph-properties fo:text-align="center" fo:margin-top="0.0666in"/>
    </style:style>
    <style:style style:name="T86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7c</text:span><text:span text:style-name="T3"><text:s/>razred<text:s/></text:span><text:span text:style-name="T4">– 3. sat - 30.04.2020.</text:span></text:p>
      <text:p text:style-name="P5"><text:s text:c="7"/></text:p>
      <text:p text:style-name="P6">Task 1 <text:s text:c="6"/></text:p>
      <text:p text:style-name="P7">KEY :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arguments <text:s text:c="4"/>find <text:s text:c="5"/>disagree <text:s text:c="4"/>give <text:s text:c="4"/>make <text:s text:c="8"/>decision</text:p>
            <text:p text:style-name="P13"/>
          </table:table-cell>
        </table:table-row>
      </table:table>
      <text:p text:style-name="Standard"/>
      <text:p text:style-name="P14">Teenagers want to _MAKE ____ their own decisions.</text:p>
      <text:p text:style-name="P15"/>
      <text:p text:style-name="P16">I don’t often have __ARGUMENTS______ with my parents.</text:p>
      <text:p text:style-name="P17"/>
      <text:p text:style-name="P18">It won’t be<text:s/>easy but I’m sure you’ll __FIND __ a solution.</text:p>
      <text:p text:style-name="P19"/>
      <text:p text:style-name="P20">He can always _GIVE ___ you <text:s/>good advice.</text:p>
      <text:p text:style-name="P21"/>
      <text:p text:style-name="P22">We __DISAGREE__ about many things ,but we’re good friends.</text:p>
      <text:p text:style-name="P23"/>
      <text:p text:style-name="P24">We finally made a __DECISION____to buy a new car.</text:p>
      <text:p text:style-name="P25"/>
      <text:p text:style-name="P26"><text:span text:style-name="T27"><text:tab/>REWRITE THE SENTENCES:</text:span><text:span text:style-name="T28">(preoblikuj rečenice )</text:span></text:p>
      <text:p text:style-name="P29"/>
      <text:p text:style-name="P30">We<text:s/>often discuss things.(___HAVE ______discussions about things)</text:p>
      <text:p text:style-name="P31"><text:span text:style-name="T32">John often argues with his parents.(__HAS AN____ argument ...)</text:span></text:p>
      <text:p text:style-name="P33"><text:span text:style-name="T34">It's difficult to choose. (make a ___CHOICE _____________)</text:span></text:p>
      <text:p text:style-name="P35"><text:span text:style-name="T36">He solved the problem. (found a ___SOLUTION___________)</text:span></text:p>
      <text:p text:style-name="P37"><text:span text:style-name="T38">Did she advise y</text:span><text:span text:style-name="T39">ou? ( ___GIVE you______ an advice?)</text:span></text:p>
      <text:p text:style-name="P40"/>
      <text:p text:style-name="P41">Task 2</text:p>
      <text:p text:style-name="P42"><text:span text:style-name="T43">Listen and read the text –<text:s/></text:span><text:span text:style-name="T44">Rosy is worried<text:s/></text:span><text:span text:style-name="T45">-page 62 – exercise 1b</text:span></text:p>
      <text:p text:style-name="P46"><text:a xlink:href="https://elt.oup.com/student/project/level4/unit05/audio_hr?cc=hr&amp;selLanguage=hr" office:target-frame-name="_top" xlink:show="replace"><text:span text:style-name="T47">https://elt.oup.com/student/project/level4/unit0</text:span><text:span text:style-name="T48">5/audio_hr?cc=hr&amp;selLanguage=hr</text:span></text:a></text:p>
      <text:p text:style-name="P49"/>
      <text:p text:style-name="P50">Task 3</text:p>
      <text:p text:style-name="P51"><text:span text:style-name="T52"><draw:connector draw:type="line" svg:x1="3.04646in" svg:y1="0.09646in" svg:x2="3.04646in" svg:y2="0.76243in" draw:z-index="251658240" draw:id="id0" draw:style-name="a0" draw:name="Oblik1" text:anchor-type="paragraph"><svg:title/><svg:desc/></draw:connector></text:span><text:span text:style-name="T53">Do the <text:s/>exercise 2 on page 62</text:span></text:p>
      <text:p text:style-name="P54"/>
      <text:p text:style-name="P55"/>
      <text:p text:style-name="P56">Task 4</text:p>
      <text:p text:style-name="P57">Complete these sentences: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MY LEGS FEEL LIKE A JELY <text:s text:c="3"/>DEAL WITH <text:s text:c="4"/>IN REAL TROUBLE</text:p>
            <text:p text:style-name="P64"/>
            <text:p text:style-name="P65">STARVING <text:s text:c="4"/>MISTAKE <text:s text:c="6"/>WON'T BE LONG</text:p>
          </table:table-cell>
        </table:table-row>
      </table:table>
      <text:p text:style-name="P66"/>
      <text:p text:style-name="P67">The company has a problem.<text:s/>They're already __________ it.</text:p>
      <text:p text:style-name="P68">If you talk to strangers on Internet ,you could come _______________. Don't do that,</text:p>
      <text:p text:style-name="P69">I'm so nervous. _______________________________.</text:p>
      <text:p text:style-name="P70">She hasn't eaten anything since morning. She's ______________.</text:p>
      <text:p text:style-name="P71">I'll finish it quickly .Don't worry it _______________.</text:p>
      <text:p text:style-name="P72">It was a ___________ to tell him a secret.He can't keep his mouth closed.</text:p>
      <text:p text:style-name="P73"/>
      <text:p text:style-name="P74"/>
      <text:p text:style-name="P75"/>
      <text:p text:style-name="P76"><text:span text:style-name="T77">That's all for today .</text:span><text:span text:style-name="T78">No homework</text:span><text:span text:style-name="T79"><text:s/>over the weekend .</text:span></text:p>
      <text:p text:style-name="P80"><text:span text:style-name="T81">Our next meeting is on Monday 4</text:span><text:span text:style-name="T82">th</text:span><text:span text:style-name="T83"><text:s/>May .</text:span></text:p>
      <text:p text:style-name="P84"/>
      <text:p text:style-name="P85"><text:span text:style-name="T86">By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slovisadržajLTGliederung1" style:display-name="Naslov i sadržaj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564B3C" fo:font-size="24pt" style:font-size-asian="24pt" fo:hyphenate="false"/>
    </style:style>
    <style:style style:name="NaslovisadržajLTTitel" style:display-name="Naslov i sadržaj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30T05:47:00Z</meta:creation-date>
    <dc:date>2020-04-30T05:47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4" meta:character-count="1705" meta:row-count="12" meta:non-whitespace-character-count="1454"/>
  </office:meta>
</office:document-meta>
</file>