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Standard" style:family="paragraph">
      <style:text-properties fo:font-size="14pt" style:font-size-asian="14pt" style:font-size-complex="14pt"/>
    </style:style>
    <style:style style:name="P3" style:parent-style-name="Standard" style:family="paragraph">
      <style:text-properties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T12" style:parent-style-name="Zadanifontodlomka" style:family="text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T22" style:parent-style-name="Zadanifontodlomka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7a,b,c, razred</text:p>
      <text:p text:style-name="P2"/>
      <text:p text:style-name="P3">3. sat</text:p>
      <text:p text:style-name="P4">07.-08.05.2020.</text:p>
      <text:p text:style-name="P5"/>
      <text:p text:style-name="P6"><text:s text:c="49"/>Volunteering</text:p>
      <text:p text:style-name="P7"/>
      <text:p text:style-name="P8">Hi everyone ,</text:p>
      <text:p text:style-name="P9"/>
      <text:p text:style-name="P10">click on this link and listen to the presentation :</text:p>
      <text:p text:style-name="P11"/>
      <text:p text:style-name="Standard"><text:a xlink:href="https://screencast-o-matic.com/watch/cYh1DBgjUy" office:target-frame-name="_top" xlink:show="replace"><text:span text:style-name="T12">https://screencast-o-matic.com/watch/cYh1DBgjUy</text:span></text:a></text:p>
      <text:p text:style-name="P13"/>
      <text:p text:style-name="P14"/>
      <text:p text:style-name="P15"/>
      <text:p text:style-name="P16">Ovo je prvi dio lekcije o volontiranju. Zadaća vezana za tu temu će biti drugi tjedan.</text:p>
      <text:p text:style-name="P17"/>
      <text:p text:style-name="P18"/>
      <text:p text:style-name="P19"/>
      <text:p text:style-name="P20"><text:s text:c="31"/>Have fun over the weekend.</text:p>
      <text:p text:style-name="P21"><text:s text:c="23"/></text:p>
      <text:p text:style-name="Standard"><text:span text:style-name="T22"><text:s text:c="44"/>By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jana Dostal</meta:initial-creator>
    <dc:creator>Marijana Dostal</dc:creator>
    <meta:creation-date>2020-05-07T06:04:00Z</meta:creation-date>
    <dc:date>2020-05-07T06:04:00Z</dc:date>
    <meta:template xlink:href="Normal.dotm" xlink:type="simple"/>
    <meta:editing-cycles>2</meta:editing-cycles>
    <meta:editing-duration>PT60S</meta:editing-duration>
    <meta:document-statistic meta:page-count="1" meta:paragraph-count="1" meta:word-count="75" meta:character-count="506" meta:row-count="3" meta:non-whitespace-character-count="432"/>
  </office:meta>
</office:document-meta>
</file>