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dano" style:master-page-name="MP0" style:family="paragraph">
      <style:paragraph-properties fo:break-before="page" fo:margin-top="0.0888in"/>
    </style:style>
    <style:style style:name="T2" style:parent-style-name="Zadanifontodlomka" style:family="text">
      <style:text-properties style:font-name="Calibri" fo:color="#000000" fo:font-size="14pt" style:font-size-asian="14pt" style:font-size-complex="14pt"/>
    </style:style>
    <style:style style:name="T3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" style:parent-style-name="Zadano" style:family="paragraph">
      <style:paragraph-properties fo:margin-top="0.0888in"/>
      <style:text-properties style:font-name="Calibri" fo:color="#000000" fo:font-size="14pt" style:font-size-asian="14pt" style:font-size-complex="14pt"/>
    </style:style>
    <style:style style:name="P5" style:parent-style-name="Zadano" style:family="paragraph">
      <style:paragraph-properties fo:margin-top="0.0888in"/>
      <style:text-properties style:font-name="Calibri" fo:color="#000000" fo:font-size="14pt" style:font-size-asian="14pt" style:font-size-complex="14pt"/>
    </style:style>
    <style:style style:name="P6" style:parent-style-name="Zadano" style:family="paragraph">
      <style:paragraph-properties fo:margin-top="0.0888in"/>
    </style:style>
    <style:style style:name="T7" style:parent-style-name="Zadanifontodlomka" style:family="text">
      <style:text-properties style:font-name="Calibri" fo:color="#FF0000" fo:font-size="14pt" style:font-size-asian="14pt" style:font-size-complex="14pt"/>
    </style:style>
    <style:style style:name="T8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9" style:parent-style-name="Zadano" style:family="paragraph">
      <style:paragraph-properties fo:margin-top="0.0888in"/>
      <style:text-properties style:font-name="Calibri" fo:color="#FF0000" fo:font-size="14pt" style:font-size-asian="14pt" style:font-size-complex="14pt"/>
    </style:style>
    <style:style style:name="P10" style:parent-style-name="Zadano" style:family="paragraph">
      <style:paragraph-properties fo:margin-top="0.0888in"/>
      <style:text-properties style:font-name="Calibri" fo:font-style="italic" style:font-style-asian="italic" fo:color="#000000" fo:font-size="14pt" style:font-size-asian="14pt" style:font-size-complex="14pt"/>
    </style:style>
    <style:style style:name="P11" style:parent-style-name="Zadano" style:family="paragraph">
      <style:paragraph-properties fo:margin-top="0.0888in"/>
      <style:text-properties style:font-name="Calibri" fo:font-style="italic" style:font-style-asian="italic" fo:color="#000000" fo:font-size="14pt" style:font-size-asian="14pt" style:font-size-complex="14pt"/>
    </style:style>
    <style:style style:name="P12" style:parent-style-name="Zadano" style:family="paragraph">
      <style:paragraph-properties fo:margin-top="0.0888in"/>
      <style:text-properties style:font-name="Calibri" fo:color="#000000" fo:font-size="14pt" style:font-size-asian="14pt" style:font-size-complex="14pt"/>
    </style:style>
    <style:style style:name="P13" style:parent-style-name="Zadano" style:family="paragraph">
      <style:paragraph-properties fo:margin-top="0.0888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4" style:parent-style-name="Zadano" style:family="paragraph">
      <style:paragraph-properties fo:margin-top="0.0888in"/>
      <style:text-properties style:font-name="Calibri" fo:color="#000000" fo:font-size="14pt" style:font-size-asian="14pt" style:font-size-complex="14pt"/>
    </style:style>
    <style:style style:name="P15" style:parent-style-name="Zadano" style:family="paragraph">
      <style:paragraph-properties fo:margin-top="0.0888in"/>
      <style:text-properties style:font-name="Calibri" fo:color="#000000" fo:font-size="14pt" style:font-size-asian="14pt" style:font-size-complex="14pt"/>
    </style:style>
    <style:style style:name="P16" style:parent-style-name="Zadano" style:family="paragraph">
      <style:paragraph-properties fo:margin-top="0.0888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7" style:parent-style-name="Zadano" style:family="paragraph">
      <style:paragraph-properties fo:margin-top="0.0888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8" style:parent-style-name="Zadano" style:family="paragraph">
      <style:paragraph-properties fo:margin-top="0.0888in"/>
    </style:style>
    <style:style style:name="T19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1" style:parent-style-name="Zadano" style:family="paragraph">
      <style:paragraph-properties fo:margin-top="0.0888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" style:parent-style-name="Zadano" style:family="paragraph">
      <style:paragraph-properties fo:margin-top="0.0888in"/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23" style:parent-style-name="Zadano" style:family="paragraph">
      <style:paragraph-properties fo:margin-top="0.0888in"/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24" style:parent-style-name="Zadano" style:family="paragraph">
      <style:paragraph-properties fo:margin-top="0.0888in"/>
    </style:style>
    <style:style style:name="T25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T26" style:parent-style-name="Zadanifontodlomka" style:family="text">
      <style:text-properties style:font-name="Calibri" fo:font-weight="bold" style:font-weight-asian="bold" style:font-weight-complex="bold" fo:color="#000000" style:text-position="super 64.2%" fo:font-size="14pt" style:font-size-asian="14pt" style:font-size-complex="14pt" fo:background-color="#FFFF00"/>
    </style:style>
    <style:style style:name="T27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T28" style:parent-style-name="Zadanifontodlomka" style:family="text">
      <style:text-properties style:font-name="Calibri" fo:font-weight="bold" style:font-weight-asian="bold" style:font-weight-complex="bold" fo:color="#000000" style:text-position="super 64.2%" fo:font-size="14pt" style:font-size-asian="14pt" style:font-size-complex="14pt" fo:background-color="#FFFF00"/>
    </style:style>
    <style:style style:name="T29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 fo:background-color="#FFFF00"/>
    </style:style>
    <style:style style:name="P30" style:parent-style-name="Zadano" style:family="paragraph">
      <style:paragraph-properties fo:margin-top="0.0888in"/>
      <style:text-properties style:font-name="Calibri" fo:font-style="italic" style:font-style-asian="italic" fo:color="#000000" fo:font-size="14pt" style:font-size-asian="14pt" style:font-size-complex="14pt"/>
    </style:style>
    <style:style style:name="P31" style:parent-style-name="Zadano" style:family="paragraph">
      <style:paragraph-properties fo:margin-top="0.0888in"/>
      <style:text-properties style:font-name="Calibri" fo:font-style="italic" style:font-style-asian="italic" fo:color="#000000" fo:font-size="14pt" style:font-size-asian="14pt" style:font-size-complex="14pt"/>
    </style:style>
    <style:style style:name="P32" style:parent-style-name="Zadano" style:family="paragraph">
      <style:paragraph-properties fo:margin-top="0.0833in"/>
      <style:text-properties style:font-name="Calibri" fo:font-style="italic" style:font-style-asian="italic" fo:color="#000000" fo:font-size="14pt" style:font-size-asian="14pt" style:font-size-complex="14pt"/>
    </style:style>
    <style:style style:name="P33" style:parent-style-name="Zadano" style:family="paragraph">
      <style:paragraph-properties fo:margin-top="0.0833in"/>
      <style:text-properties style:font-name="Calibri" fo:color="#000000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ngleski jezik <text:s text:c="2"/></text:span><text:span text:style-name="T3">27.04.- 28.04.2020.</text:span></text:p>
      <text:p text:style-name="P4">7. a,b,c razred <text:s text:c="3"/>7. tjedan</text:p>
      <text:p text:style-name="P5"><text:s text:c="7"/>1. sat</text:p>
      <text:p text:style-name="P6"><text:span text:style-name="T7"><text:s text:c="47"/></text:span><text:span text:style-name="T8">PROBLEM PAGE</text:span></text:p>
      <text:p text:style-name="P9"/>
      <text:p text:style-name="P10">Hello everyone !</text:p>
      <text:p text:style-name="P11">Here are your tasks for today ,</text:p>
      <text:p text:style-name="P12"/>
      <text:p text:style-name="P13">Pribor</text:p>
      <text:p text:style-name="P14">Udžbenik , bilježnica ,olovka i<text:s/>pristup internetu</text:p>
      <text:p text:style-name="P15"/>
      <text:p text:style-name="P16">Task 1</text:p>
      <text:p text:style-name="P17">Listen to the video and do the tasks</text:p>
      <text:p text:style-name="P18"><text:a xlink:href="https://screencast-o-matic.com/watch/cYfOoRAEnH" office:target-frame-name="_top" xlink:show="replace"><text:span text:style-name="T19">https://screencast-o-matic.com/watch/cYfOoRAEnH</text:span></text:a><text:span text:style-name="T20"><text:s text:c="2"/></text:span></text:p>
      <text:p text:style-name="P21"/>
      <text:p text:style-name="P22">Homework</text:p>
      <text:p text:style-name="P23"/>
      <text:p text:style-name="P24"><text:span text:style-name="T25">class 7ab – WEDNESDAY <text:s text:c="5"/>29</text:span><text:span text:style-name="T26">th</text:span><text:span text:style-name="T27"><text:s/>April <text:s text:c="6"/>7C – THURSDAY <text:s text:c="4"/>30</text:span><text:span text:style-name="T28">th</text:span><text:span text:style-name="T29"><text:s/>April</text:span></text:p>
      <text:p text:style-name="P30"/>
      <text:p text:style-name="P31"/>
      <text:p text:style-name="P32"/>
      <text:p text:style-name="P33"/>
      <text:p text:style-name="P3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dano" style:display-name="Zadano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popunjavanja" style:display-name="Objekt bez popunjavanja" style:family="paragraph" style:parent-style-name="Zadano">
      <style:text-properties style:font-name-asian="Arial" style:font-name-complex="Arial" fo:hyphenate="false"/>
    </style:style>
    <style:style style:name="Objektbezispuneilinije" style:display-name="Objekt bez ispune i linije" style:family="paragraph" style:parent-style-name="Zadano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Opisslike">
      <style:text-properties fo:hyphenate="false"/>
    </style:style>
    <style:style style:name="NaslovA4" style:display-name="Naslov A4" style:family="paragraph" style:parent-style-name="A4">
      <style:text-properties fo:font-size="43.5pt" style:font-size-asian="43.5pt" fo:hyphenate="false"/>
    </style:style>
    <style:style style:name="ZaglavljeA4" style:display-name="Zaglavlje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aslovA0" style:display-name="Naslov A0" style:family="paragraph" style:parent-style-name="A0">
      <style:text-properties fo:font-size="95.5pt" style:font-size-asian="95.5pt" fo:hyphenate="false"/>
    </style:style>
    <style:style style:name="ZaglavljeA0" style:display-name="Zaglavlje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Oblici" style:display-name="Oblici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Popunjeno" style:display-name="Popunjeno" style:family="paragraph" style:parent-style-name="Oblici">
      <style:text-properties fo:hyphenate="false"/>
    </style:style>
    <style:style style:name="Ispunjenoplavom" style:display-name="Ispunjeno plavom" style:family="paragraph" style:parent-style-name="Popunjeno">
      <style:text-properties fo:color="#FFFFFF" fo:hyphenate="false"/>
    </style:style>
    <style:style style:name="Ispunjenozelenom" style:display-name="Ispunjeno zelenom" style:family="paragraph" style:parent-style-name="Popunjeno">
      <style:text-properties fo:color="#FFFFFF" fo:hyphenate="false"/>
    </style:style>
    <style:style style:name="Ispunjenocrvenom" style:display-name="Ispunjeno crvenom" style:family="paragraph" style:parent-style-name="Popunjeno">
      <style:text-properties fo:color="#FFFFFF" fo:hyphenate="false"/>
    </style:style>
    <style:style style:name="Ispunjenožutom" style:display-name="Ispunjeno žutom" style:family="paragraph" style:parent-style-name="Popunjeno">
      <style:text-properties fo:color="#FFFFFF" fo:hyphenate="false"/>
    </style:style>
    <style:style style:name="Obrub" style:display-name="Obrub" style:family="paragraph" style:parent-style-name="Oblici">
      <style:text-properties fo:hyphenate="false"/>
    </style:style>
    <style:style style:name="Obrubljenoplavom" style:display-name="Obrubljeno plavom" style:family="paragraph" style:parent-style-name="Obrub">
      <style:text-properties fo:color="#355269" fo:hyphenate="false"/>
    </style:style>
    <style:style style:name="Obrubljenozelenom" style:display-name="Obrubljeno zelenom" style:family="paragraph" style:parent-style-name="Obrub">
      <style:text-properties fo:color="#127622" fo:hyphenate="false"/>
    </style:style>
    <style:style style:name="Obrubljenocrvenom" style:display-name="Obrubljeno crvenom" style:family="paragraph" style:parent-style-name="Obrub">
      <style:text-properties fo:color="#C9211E" fo:hyphenate="false"/>
    </style:style>
    <style:style style:name="Obrubljenožutom" style:display-name="Obrubljeno žutom" style:family="paragraph" style:parent-style-name="Obrub">
      <style:text-properties fo:color="#B47804" fo:hyphenate="false"/>
    </style:style>
    <style:style style:name="Linije" style:display-name="Linije" style:family="paragraph" style:parent-style-name="Grafika">
      <style:text-properties style:font-name-asian="Liberation Sans" fo:hyphenate="false"/>
    </style:style>
    <style:style style:name="Linijastrelice" style:display-name="Linija strelice" style:family="paragraph" style:parent-style-name="Linije">
      <style:text-properties fo:hyphenate="false"/>
    </style:style>
    <style:style style:name="Isprekidanalinija" style:display-name="Isprekidana linija" style:family="paragraph" style:parent-style-name="Linije">
      <style:text-properties fo:hyphenate="false"/>
    </style:style>
    <style:style style:name="TitleSlideLTGliederung1" style:display-name="Title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ipozadine" style:display-name="Objekti pozadine" style:family="paragraph">
      <style:text-properties style:font-name-asian="Tahoma" style:font-name-complex="Liberation Sans" fo:hyphenate="false"/>
    </style:style>
    <style:style style:name="Pozadina" style:display-name="Pozadina" style:family="paragraph">
      <style:text-properties style:font-name-asian="Tahoma" style:font-name-complex="Liberation Sans" fo:hyphenate="false"/>
    </style:style>
    <style:style style:name="Zabilješke" style:display-name="Zabilješke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Kontura1" style:display-name="Kontura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Kontura2" style:display-name="Kontura 2" style:family="paragraph" style:parent-style-name="Kontura1">
      <style:paragraph-properties fo:margin-top="0.1576in"/>
      <style:text-properties style:font-name-asian="Arial" style:font-name-complex="Arial" fo:font-size="28pt" style:font-size-asian="28pt" fo:hyphenate="false"/>
    </style:style>
    <style:style style:name="Kontura3" style:display-name="Kontura 3" style:family="paragraph" style:parent-style-name="Kontura2">
      <style:paragraph-properties fo:margin-top="0.118in"/>
      <style:text-properties fo:font-size="24pt" style:font-size-asian="24pt" fo:hyphenate="false"/>
    </style:style>
    <style:style style:name="Kontura4" style:display-name="Kontura 4" style:family="paragraph" style:parent-style-name="Kontura3">
      <style:paragraph-properties fo:margin-top="0.0784in"/>
      <style:text-properties fo:font-size="20pt" style:font-size-asian="20pt" fo:hyphenate="false"/>
    </style:style>
    <style:style style:name="Kontura5" style:display-name="Kontura 5" style:family="paragraph" style:parent-style-name="Kontura4">
      <style:paragraph-properties fo:margin-top="0.0395in"/>
      <style:text-properties fo:hyphenate="false"/>
    </style:style>
    <style:style style:name="Kontura6" style:display-name="Kontura 6" style:family="paragraph" style:parent-style-name="Kontura5">
      <style:text-properties fo:hyphenate="false"/>
    </style:style>
    <style:style style:name="Kontura7" style:display-name="Kontura 7" style:family="paragraph" style:parent-style-name="Kontura6">
      <style:text-properties fo:hyphenate="false"/>
    </style:style>
    <style:style style:name="Kontura8" style:display-name="Kontura 8" style:family="paragraph" style:parent-style-name="Kontura7">
      <style:text-properties fo:hyphenate="false"/>
    </style:style>
    <style:style style:name="Kontura9" style:display-name="Kontura 9" style:family="paragraph" style:parent-style-name="Kontura8">
      <style:text-properties fo:hyphenate="false"/>
    </style:style>
    <style:style style:name="TitleContentLTGliederung1" style:display-name="Title;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18in"/>
      <style:text-properties fo:font-size="24pt" style:font-size-asian="24pt"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784in"/>
      <style:text-properties fo:font-size="20pt" style:font-size-asian="20pt"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395in"/>
      <style:text-properties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ContentLTUntertitel" style:display-name="Title;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ContentLTNotizen" style:display-name="Title;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ContentLTHintergrundobjekte" style:display-name="Title;Content~LT~Hintergrundobjekte" style:family="paragraph">
      <style:text-properties style:font-name-asian="Tahoma" style:font-name-complex="Liberation Sans" fo:hyphenate="false"/>
    </style:style>
    <style:style style:name="TitleContentLTHintergrund" style:display-name="Title;Content~LT~Hintergrund" style:family="paragraph">
      <style:text-properties style:font-name-asian="Tahoma" style:font-name-complex="Liberation Sans"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Liberation Sans" fo:hyphenate="false"/>
    </style:style>
    <style:style style:name="Title2ContentLTHintergrund" style:display-name="Title;2 Content~LT~Hintergrund" style:family="paragraph">
      <style:text-properties style:font-name-asian="Tahoma" style:font-name-complex="Liberation Sans" fo:hyphenate="false"/>
    </style:style>
    <style:style style:name="ZadanoLTGliederung1" style:display-name="Zadano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ZadanoLTGliederung2" style:display-name="Zadano~LT~Gliederung 2" style:family="paragraph" style:parent-style-name="Zadano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ZadanoLTGliederung3" style:display-name="Zadano~LT~Gliederung 3" style:family="paragraph" style:parent-style-name="ZadanoLTGliederung2">
      <style:paragraph-properties fo:margin-top="0.118in"/>
      <style:text-properties fo:font-size="24pt" style:font-size-asian="24pt" fo:hyphenate="false"/>
    </style:style>
    <style:style style:name="ZadanoLTGliederung4" style:display-name="Zadano~LT~Gliederung 4" style:family="paragraph" style:parent-style-name="ZadanoLTGliederung3">
      <style:paragraph-properties fo:margin-top="0.0784in"/>
      <style:text-properties fo:font-size="20pt" style:font-size-asian="20pt" fo:hyphenate="false"/>
    </style:style>
    <style:style style:name="ZadanoLTGliederung5" style:display-name="Zadano~LT~Gliederung 5" style:family="paragraph" style:parent-style-name="ZadanoLTGliederung4">
      <style:paragraph-properties fo:margin-top="0.0395in"/>
      <style:text-properties fo:hyphenate="false"/>
    </style:style>
    <style:style style:name="ZadanoLTGliederung6" style:display-name="Zadano~LT~Gliederung 6" style:family="paragraph" style:parent-style-name="ZadanoLTGliederung5">
      <style:text-properties fo:hyphenate="false"/>
    </style:style>
    <style:style style:name="ZadanoLTGliederung7" style:display-name="Zadano~LT~Gliederung 7" style:family="paragraph" style:parent-style-name="ZadanoLTGliederung6">
      <style:text-properties fo:hyphenate="false"/>
    </style:style>
    <style:style style:name="ZadanoLTGliederung8" style:display-name="Zadano~LT~Gliederung 8" style:family="paragraph" style:parent-style-name="ZadanoLTGliederung7">
      <style:text-properties fo:hyphenate="false"/>
    </style:style>
    <style:style style:name="ZadanoLTGliederung9" style:display-name="Zadano~LT~Gliederung 9" style:family="paragraph" style:parent-style-name="ZadanoLTGliederung8">
      <style:text-properties fo:hyphenate="false"/>
    </style:style>
    <style:style style:name="ZadanoLTTitel" style:display-name="Zadano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ZadanoLTUntertitel" style:display-name="Zadano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ZadanoLTNotizen" style:display-name="Zadano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ZadanoLTHintergrundobjekte" style:display-name="Zadano~LT~Hintergrundobjekte" style:family="paragraph">
      <style:text-properties style:font-name-asian="Tahoma" style:font-name-complex="Liberation Sans" fo:hyphenate="false"/>
    </style:style>
    <style:style style:name="ZadanoLTHintergrund" style:display-name="Zadano~LT~Hintergrund" style:family="paragraph">
      <style:text-properties style:font-name-asian="Tahoma" style:font-name-complex="Liberation Sans" fo:hyphenate="false"/>
    </style:style>
    <style:style style:name="Zadano1LTGliederung1" style:display-name="Zadano 1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Zadano1LTGliederung2" style:display-name="Zadano 1~LT~Gliederung 2" style:family="paragraph" style:parent-style-name="Zadano1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Zadano1LTGliederung3" style:display-name="Zadano 1~LT~Gliederung 3" style:family="paragraph" style:parent-style-name="Zadano1LTGliederung2">
      <style:paragraph-properties fo:margin-top="0.118in"/>
      <style:text-properties fo:font-size="24pt" style:font-size-asian="24pt" fo:hyphenate="false"/>
    </style:style>
    <style:style style:name="Zadano1LTGliederung4" style:display-name="Zadano 1~LT~Gliederung 4" style:family="paragraph" style:parent-style-name="Zadano1LTGliederung3">
      <style:paragraph-properties fo:margin-top="0.0784in"/>
      <style:text-properties fo:font-size="20pt" style:font-size-asian="20pt" fo:hyphenate="false"/>
    </style:style>
    <style:style style:name="Zadano1LTGliederung5" style:display-name="Zadano 1~LT~Gliederung 5" style:family="paragraph" style:parent-style-name="Zadano1LTGliederung4">
      <style:paragraph-properties fo:margin-top="0.0395in"/>
      <style:text-properties fo:hyphenate="false"/>
    </style:style>
    <style:style style:name="Zadano1LTGliederung6" style:display-name="Zadano 1~LT~Gliederung 6" style:family="paragraph" style:parent-style-name="Zadano1LTGliederung5">
      <style:text-properties fo:hyphenate="false"/>
    </style:style>
    <style:style style:name="Zadano1LTGliederung7" style:display-name="Zadano 1~LT~Gliederung 7" style:family="paragraph" style:parent-style-name="Zadano1LTGliederung6">
      <style:text-properties fo:hyphenate="false"/>
    </style:style>
    <style:style style:name="Zadano1LTGliederung8" style:display-name="Zadano 1~LT~Gliederung 8" style:family="paragraph" style:parent-style-name="Zadano1LTGliederung7">
      <style:text-properties fo:hyphenate="false"/>
    </style:style>
    <style:style style:name="Zadano1LTGliederung9" style:display-name="Zadano 1~LT~Gliederung 9" style:family="paragraph" style:parent-style-name="Zadano1LTGliederung8">
      <style:text-properties fo:hyphenate="false"/>
    </style:style>
    <style:style style:name="Zadano1LTTitel" style:display-name="Zadano 1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Zadano1LTUntertitel" style:display-name="Zadano 1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Zadano1LTNotizen" style:display-name="Zadano 1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Zadano1LTHintergrundobjekte" style:display-name="Zadano 1~LT~Hintergrundobjekte" style:family="paragraph">
      <style:text-properties style:font-name-asian="Tahoma" style:font-name-complex="Liberation Sans" fo:hyphenate="false"/>
    </style:style>
    <style:style style:name="Zadano1LTHintergrund" style:display-name="Zadano 1~LT~Hintergrund" style:family="paragraph">
      <style:text-properties style:font-name-asian="Tahoma" style:font-name-complex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6T16:37:00Z</meta:creation-date>
    <dc:date>2020-04-26T16:37:00Z</dc:date>
    <meta:template xlink:href="Normal.dotm" xlink:type="simple"/>
    <meta:editing-cycles>2</meta:editing-cycles>
    <meta:editing-duration>PT480S</meta:editing-duration>
    <meta:document-statistic meta:page-count="1" meta:paragraph-count="1" meta:word-count="74" meta:character-count="498" meta:row-count="3" meta:non-whitespace-character-count="425"/>
  </office:meta>
</office:document-meta>
</file>