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T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T1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" style:parent-style-name="Zadanifontodlomka" style:family="text">
      <style:text-properties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Zadanifontodlomka" style:family="text">
      <style:text-properties fo:font-size="14pt" style:font-size-asian="14pt" style:font-size-complex="14pt"/>
    </style:style>
    <style:style style:name="T3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Zadanifontodlomka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P3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color="#C9211E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1" style:parent-style-name="Zadanifontodlomka" style:family="text">
      <style:text-properties fo:font-size="14pt" style:font-size-asian="14pt" style:font-size-complex="14pt"/>
    </style:style>
    <style:style style:name="T4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6.693in" style:use-optimal-column-width="false"/>
    </style:style>
    <style:style style:name="Table45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4" style:parent-style-name="Zadanifontodlomka" style:family="text">
      <style:text-properties fo:font-size="14pt" style:font-size-asian="14pt" style:font-size-complex="14pt"/>
    </style:style>
    <style:style style:name="T55" style:parent-style-name="Zadanifontodlomka" style:family="text">
      <style:text-properties fo:font-size="14pt" style:font-size-asian="14pt" style:font-size-complex="14pt"/>
    </style:style>
    <style:style style:name="T5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Zadanifontodlomka" style:family="text">
      <style:text-properties fo:font-size="14pt" style:font-size-asian="14pt" style:font-size-complex="14pt"/>
    </style:style>
    <style:style style:name="T5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T60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61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63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Zadanifontodlomka" style:family="text">
      <style:text-properties fo:font-size="14pt" style:font-size-asian="14pt" style:font-size-complex="14pt"/>
    </style:style>
    <style:style style:name="T7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9" style:parent-style-name="Zadanifontodlomka" style:family="text">
      <style:text-properties fo:font-size="14pt" style:font-size-asian="14pt" style:font-size-complex="14pt"/>
    </style:style>
    <style:style style:name="T8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Zadanifontodlomka" style:family="text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T83" style:parent-style-name="Zadanifontodlomka" style:family="text">
      <style:text-properties fo:font-size="14pt" style:font-size-asian="14pt" style:font-size-complex="14pt"/>
    </style:style>
    <style:style style:name="T8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T86" style:parent-style-name="Zadanifontodlomka" style:family="text">
      <style:text-properties fo:font-size="14pt" style:font-size-asian="14pt" style:font-size-complex="14pt"/>
    </style:style>
    <style:style style:name="T8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Zadanifontodlomka" style:family="text">
      <style:text-properties fo:font-size="14pt" style:font-size-asian="14pt" style:font-size-complex="14pt"/>
    </style:style>
    <style:style style:name="T89" style:parent-style-name="Zadanifontodlomka" style:family="text">
      <style:text-properties fo:font-size="14pt" style:font-size-asian="14pt" style:font-size-complex="14pt"/>
    </style:style>
    <style:style style:name="T90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91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7a<text:s/>razred</text:p>
      <text:p text:style-name="P2">2. sat <text:s text:c="2"/>06.05.2020.</text:p>
      <text:p text:style-name="P3"/>
      <text:p text:style-name="P4">Revision exrecises</text:p>
      <text:p text:style-name="P5"/>
      <text:p text:style-name="P6">Task 1</text:p>
      <text:p text:style-name="P7"/>
      <text:p text:style-name="Standard"><text:span text:style-name="T8">These expressions are used when you<text:s/></text:span><text:span text:style-name="T9">worry<text:s/></text:span><text:span text:style-name="T10">about something</text:span><text:span text:style-name="T11"><text:s/>:</text:span></text:p>
      <text:p text:style-name="Standard"><text:span text:style-name="T12">( ovi izrazi se koriste za izricanje<text:s/></text:span><text:span text:style-name="T13">brige</text:span><text:span text:style-name="T14"><text:s/>oko nečeg )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My legs feel like jelly. <text:s text:c="4"/>I've got butterfies in my stomach . <text:s text:c="3"/>I'm really<text:s/>nervous.</text:p>
            <text:p text:style-name="P21"/>
            <text:p text:style-name="P22">My hands are shaking. <text:s text:c="25"/>I feel sick. <text:s text:c="5"/>My heart's pounding .</text:p>
          </table:table-cell>
        </table:table-row>
      </table:table>
      <text:p text:style-name="P23"/>
      <text:p text:style-name="Standard"><text:span text:style-name="T24">Use them in student's book-<text:s/></text:span><text:span text:style-name="T25">exercise 6</text:span><text:span text:style-name="T26">,page 63</text:span></text:p>
      <text:p text:style-name="P27">(upotrijebi izraze u udžbeniku -zadatak 6)</text:p>
      <text:p text:style-name="P28"/>
      <text:p text:style-name="P29"/>
      <text:p text:style-name="P30">Task 2</text:p>
      <text:p text:style-name="Standard"><text:span text:style-name="T31">Match<text:s/></text:span><text:span text:style-name="T32">the situations with the possible problem</text:span><text:span text:style-name="T33"><text:s/>–<text:s/></text:span><text:span text:style-name="T34">exercise 7 a</text:span></text:p>
      <text:p text:style-name="P35">(poveži situacije sa mogućim problemom ...What if ...)</text:p>
      <text:p text:style-name="P36"/>
      <text:p text:style-name="P37">1-8 <text:s/>/ <text:s/>What if ....</text:p>
      <text:p text:style-name="P38"/>
      <text:p text:style-name="P39">Task 3</text:p>
      <text:p text:style-name="P40"/>
      <text:p text:style-name="Standard"><text:span text:style-name="T41">These expressions are used</text:span><text:span text:style-name="T42"><text:s/>to support someone / to reassure someone</text:span></text:p>
      <text:p text:style-name="P43">(ovi izrazi se koriste za izricanje podrške nekome)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Don't worry. <text:s text:c="6"/>Stay cool. <text:s text:c="10"/>Everything will be fine . <text:s text:c="11"/>It's no big deal. <text:s/></text:p>
            <text:p text:style-name="P50"/>
            <text:p text:style-name="P51">You'll be fine . <text:s text:c="12"/>Relax. <text:s text:c="13"/></text:p>
          </table:table-cell>
        </table:table-row>
      </table:table>
      <text:p text:style-name="P52"/>
      <text:p text:style-name="P53"/>
      <text:p text:style-name="Standard"><text:span text:style-name="T54">Use the<text:s/></text:span><text:span text:style-name="T55">expressions from</text:span><text:span text:style-name="T56"><text:s/>task 1 and 3 <text:s/></text:span><text:span text:style-name="T57">and make a<text:s/></text:span><text:span text:style-name="T58">short dialogue :</text:span></text:p>
      <text:p text:style-name="P59"><text:span text:style-name="T60">(Upotrijebi izraze za<text:s/></text:span><text:span text:style-name="T61">brigu</text:span><text:span text:style-name="T62"><text:s/>iz zadatka 1 i izraze za<text:s/></text:span><text:span text:style-name="T63">podršku<text:s/></text:span><text:span text:style-name="T64">iz zadatka 3 i kreiraj kratak dijalog)</text:span></text:p>
      <text:p text:style-name="P65"/>
      <text:p text:style-name="P66">A : Situation</text:p>
      <text:p text:style-name="P67">B: How do you feel?</text:p>
      <text:p text:style-name="P68">A : I'm...............(express worry) <text:s text:c="3"/>What if I ................</text:p>
      <text:p text:style-name="P69">B: Give support</text:p>
      <text:p text:style-name="P70"/>
      <text:p text:style-name="P71"/>
      <text:soft-page-break/>
      <text:p text:style-name="Standard"><text:span text:style-name="T72">You can use examples from student's book<text:s/></text:span><text:span text:style-name="T73">- exercise 7 a</text:span></text:p>
      <text:p text:style-name="P74">(možeš uzeti primjer iz zadatka 7a u udžbeniku )</text:p>
      <text:p text:style-name="P75"/>
      <text:p text:style-name="P76">Example :</text:p>
      <text:p text:style-name="P77">(primjer)</text:p>
      <text:p text:style-name="P78"/>
      <text:p text:style-name="Standard"><text:span text:style-name="T79">A: I have to go to the optitians. <text:s/>(<text:s/></text:span><text:span text:style-name="T80">situation</text:span><text:span text:style-name="T81">)</text:span></text:p>
      <text:p text:style-name="P82">B: Oh, how do you feel ?</text:p>
      <text:p text:style-name="Standard"><text:span text:style-name="T83">A:<text:s/></text:span><text:span text:style-name="T84">I'm really nervous .</text:span></text:p>
      <text:p text:style-name="P85">B: Why?</text:p>
      <text:p text:style-name="Standard"><text:span text:style-name="T86">A:<text:s/></text:span><text:span text:style-name="T87">What if<text:s/></text:span><text:span text:style-name="T88">they say I need</text:span><text:span text:style-name="T89"><text:s/>glasses?</text:span></text:p>
      <text:p text:style-name="Standard"><text:span text:style-name="T90">B:<text:s/></text:span><text:span text:style-name="T91">Relax , everything will be f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06T05:47:00Z</meta:creation-date>
    <dc:date>2020-05-06T05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3" meta:row-count="10" meta:non-whitespace-character-count="1247"/>
  </office:meta>
</office:document-meta>
</file>