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8" style:parent-style-name="Zadanifontodlomka" style:family="text">
      <style:text-properties fo:font-size="14pt" style:font-size-asian="14pt" style:font-size-complex="14pt"/>
    </style:style>
    <style:style style:name="T9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Zadanifontodlomka" style:family="text">
      <style:text-properties fo:font-size="14pt" style:font-size-asian="14pt" style:font-size-complex="14pt"/>
    </style:style>
    <style:style style:name="T11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14" style:family="table-column">
      <style:table-column-properties style:column-width="6.693in" style:use-optimal-column-width="false"/>
    </style:style>
    <style:style style:name="Table13" style:family="table">
      <style:table-properties style:width="6.693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size="14pt" style:font-size-asian="14pt" style:font-size-complex="14pt"/>
    </style:style>
    <style:style style:name="P18" style:parent-style-name="TableContents" style:family="paragraph">
      <style:text-properties fo:font-size="14pt" style:font-size-asian="14pt" style:font-size-complex="14pt"/>
    </style:style>
    <style:style style:name="P19" style:parent-style-name="TableContents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1" style:parent-style-name="Zadanifontodlomka" style:family="text">
      <style:text-properties fo:font-size="14pt" style:font-size-asian="14pt" style:font-size-complex="14pt"/>
    </style:style>
    <style:style style:name="T22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6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Zadanifontodlomka" style:family="text">
      <style:text-properties fo:font-size="14pt" style:font-size-asian="14pt" style:font-size-complex="14pt"/>
    </style:style>
    <style:style style:name="T28" style:parent-style-name="Zadanifontodlomka" style:family="text">
      <style:text-properties fo:font-size="14pt" style:font-size-asian="14pt" style:font-size-complex="14pt"/>
    </style:style>
    <style:style style:name="T29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35" style:parent-style-name="Zadanifontodlomka" style:family="text">
      <style:text-properties fo:font-size="14pt" style:font-size-asian="14pt" style:font-size-complex="14pt"/>
    </style:style>
    <style:style style:name="T36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39" style:family="table-column">
      <style:table-column-properties style:column-width="6.693in" style:use-optimal-column-width="false"/>
    </style:style>
    <style:style style:name="Table38" style:family="table">
      <style:table-properties style:width="6.693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size="14pt" style:font-size-asian="14pt" style:font-size-complex="14pt"/>
    </style:style>
    <style:style style:name="P43" style:parent-style-name="TableContents" style:family="paragraph">
      <style:text-properties fo:font-size="14pt" style:font-size-asian="14pt" style:font-size-complex="14pt"/>
    </style:style>
    <style:style style:name="P44" style:parent-style-name="TableContents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7" style:parent-style-name="Zadanifontodlomka" style:family="text">
      <style:text-properties fo:font-size="14pt" style:font-size-asian="14pt" style:font-size-complex="14pt"/>
    </style:style>
    <style:style style:name="T48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49" style:parent-style-name="Zadanifontodlomka" style:family="text">
      <style:text-properties fo:font-size="14pt" style:font-size-asian="14pt" style:font-size-complex="14pt"/>
    </style:style>
    <style:style style:name="T50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P51" style:parent-style-name="Standard" style:family="paragraph">
      <style:paragraph-properties fo:text-align="center"/>
    </style:style>
    <style:style style:name="T52" style:parent-style-name="Zadanifontodlomka" style:family="text">
      <style:text-properties fo:font-style="italic" style:font-style-asian="italic" style:font-style-complex="italic" fo:font-size="14pt" style:font-size-asian="14pt" style:font-size-complex="14pt"/>
    </style:style>
    <style:style style:name="T53" style:parent-style-name="Zadanifontodlomka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4" style:parent-style-name="Zadanifontodlomka" style:family="text">
      <style:text-properties fo:font-style="italic" style:font-style-asian="italic" style:font-style-complex="italic" fo:font-size="14pt" style:font-size-asian="14pt" style:font-size-complex="14pt"/>
    </style:style>
    <style:style style:name="T55" style:parent-style-name="Zadanifontodlomka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6" style:parent-style-name="Zadanifontodlomka" style:family="text">
      <style:text-properties fo:font-style="italic" style:font-style-asian="italic" style:font-style-complex="italic" fo:font-size="14pt" style:font-size-asian="14pt" style:font-size-complex="14pt"/>
    </style:style>
    <style:style style:name="P5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68" style:parent-style-name="Zadanifontodlomka" style:family="text">
      <style:text-properties fo:font-size="14pt" style:font-size-asian="14pt" style:font-size-complex="14pt"/>
    </style:style>
    <style:style style:name="T69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70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P71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72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7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75" style:parent-style-name="Zadanifontodlomka" style:family="text">
      <style:text-properties fo:font-size="14pt" style:font-size-asian="14pt" style:font-size-complex="14pt"/>
    </style:style>
    <style:style style:name="T76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77" style:parent-style-name="Zadanifontodlomka" style:family="text">
      <style:text-properties fo:font-size="14pt" style:font-size-asian="14pt" style:font-size-complex="14pt"/>
    </style:style>
    <style:style style:name="P78" style:parent-style-name="Standard" style:family="paragraph">
      <style:text-properties fo:font-size="14pt" style:font-size-asian="14pt" style:font-size-complex="14pt"/>
    </style:style>
    <style:style style:name="T79" style:parent-style-name="Zadanifontodlomka" style:family="text">
      <style:text-properties fo:font-size="14pt" style:font-size-asian="14pt" style:font-size-complex="14pt"/>
    </style:style>
    <style:style style:name="T80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P81" style:parent-style-name="Standard" style:family="paragraph">
      <style:text-properties fo:font-size="14pt" style:font-size-asian="14pt" style:font-size-complex="14pt"/>
    </style:style>
    <style:style style:name="T82" style:parent-style-name="Zadanifontodlomka" style:family="text">
      <style:text-properties fo:font-size="14pt" style:font-size-asian="14pt" style:font-size-complex="14pt"/>
    </style:style>
    <style:style style:name="T83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84" style:parent-style-name="Zadanifontodlomka" style:family="text">
      <style:text-properties fo:font-size="14pt" style:font-size-asian="14pt" style:font-size-complex="14pt"/>
    </style:style>
    <style:style style:name="T85" style:parent-style-name="Zadanifontodlomka" style:family="text">
      <style:text-properties fo:font-style="italic" style:font-style-asian="italic" style:font-style-complex="italic" fo:font-size="14pt" style:font-size-asian="14pt" style:font-size-complex="14pt"/>
    </style:style>
    <style:style style:name="T86" style:parent-style-name="Zadanifontodlomka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</office:automatic-styles>
  <office:body>
    <office:text text:use-soft-page-breaks="true">
      <text:p text:style-name="P1">7b razred</text:p>
      <text:p text:style-name="P2">2. sat <text:s text:c="2"/>05.05.2020.</text:p>
      <text:p text:style-name="P3"/>
      <text:p text:style-name="P4">Revision exrecises &lt;</text:p>
      <text:p text:style-name="P5"/>
      <text:p text:style-name="P6">Task 1</text:p>
      <text:p text:style-name="P7"/>
      <text:p text:style-name="Standard"><text:span text:style-name="T8">These expressions are used when you<text:s/></text:span><text:span text:style-name="T9">worry<text:s/></text:span><text:span text:style-name="T10">about something</text:span><text:span text:style-name="T11"><text:s/>:</text:span>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My legs feel like jelly. <text:s text:c="4"/>I've got butterfies in my stomach . <text:s text:c="3"/>I'm really nervous.</text:p>
            <text:p text:style-name="P18"/>
            <text:p text:style-name="P19">My hands are shaking. <text:s text:c="25"/>I feel sick. <text:s text:c="5"/>My heart's pounding .</text:p>
          </table:table-cell>
        </table:table-row>
      </table:table>
      <text:p text:style-name="P20"/>
      <text:p text:style-name="Standard"><text:span text:style-name="T21">Use them in student's book-<text:s/></text:span><text:span text:style-name="T22">exercise 6,page 63</text:span></text:p>
      <text:p text:style-name="P23"/>
      <text:p text:style-name="P24"/>
      <text:p text:style-name="P25">Task 2</text:p>
      <text:p text:style-name="Standard"><text:span text:style-name="T26">Match<text:s/></text:span><text:span text:style-name="T27">the<text:s/></text:span><text:span text:style-name="T28">situations with the possible problem</text:span><text:span text:style-name="T29"><text:s/>– exercise 7 a</text:span></text:p>
      <text:p text:style-name="P30"/>
      <text:p text:style-name="P31">1-8 <text:s/>/ <text:s/>What if ....</text:p>
      <text:p text:style-name="P32"/>
      <text:p text:style-name="P33">Task 3</text:p>
      <text:p text:style-name="P34"/>
      <text:p text:style-name="Standard"><text:span text:style-name="T35">These expressions are used</text:span><text:span text:style-name="T36"><text:s/>to support someone / to reassure someone</text:span></text:p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Don't worry. <text:s text:c="6"/>Stay cool. <text:s text:c="10"/>Everything will be fine . <text:s text:c="11"/>It's no big deal. <text:s/></text:p>
            <text:p text:style-name="P43"/>
            <text:p text:style-name="P44">You'll be fine . <text:s text:c="12"/>Relax. <text:s text:c="13"/></text:p>
          </table:table-cell>
        </table:table-row>
      </table:table>
      <text:p text:style-name="P45"/>
      <text:p text:style-name="P46"/>
      <text:p text:style-name="Standard"><text:span text:style-name="T47">Use the expressions from</text:span><text:span text:style-name="T48"><text:s/>task 1 and 3 <text:s/></text:span><text:span text:style-name="T49">and make a<text:s/></text:span><text:span text:style-name="T50">short dialogue :</text:span></text:p>
      <text:p text:style-name="P51"><text:span text:style-name="T52">(Upotrijebi izraze za<text:s/></text:span><text:span text:style-name="T53">brigu</text:span><text:span text:style-name="T54"><text:s/>iz zadatka 1 i izraze za<text:s/></text:span><text:span text:style-name="T55">podršku<text:s/></text:span><text:span text:style-name="T56">iz zadatka 3 i kreiraj kratak dijalog)</text:span></text:p>
      <text:p text:style-name="P57"/>
      <text:p text:style-name="P58">A : Situation</text:p>
      <text:p text:style-name="P59">B: How do you feel?</text:p>
      <text:p text:style-name="P60">A : I'm...............(express worry) <text:s text:c="3"/>What if I ................</text:p>
      <text:p text:style-name="P61">B: Give support</text:p>
      <text:p text:style-name="P62"/>
      <text:p text:style-name="P63"/>
      <text:p text:style-name="P64"/>
      <text:p text:style-name="P65"/>
      <text:p text:style-name="P66"/>
      <text:p text:style-name="P67"/>
      <text:soft-page-break/>
      <text:p text:style-name="Standard"><text:span text:style-name="T68">You can use examples from student's book<text:s/></text:span><text:span text:style-name="T69">-<text:s/></text:span><text:span text:style-name="T70">exercise 7 a</text:span></text:p>
      <text:p text:style-name="P71">(možeš uzeti primjer iz zadatka 7a u udžbeniku )</text:p>
      <text:p text:style-name="P72"/>
      <text:p text:style-name="P73">Example :</text:p>
      <text:p text:style-name="P74"/>
      <text:p text:style-name="Standard"><text:span text:style-name="T75">A: I have to go to the optitians. <text:s/>(<text:s/></text:span><text:span text:style-name="T76">situation</text:span><text:span text:style-name="T77">)</text:span></text:p>
      <text:p text:style-name="P78">B: Oh, how do you feel ?</text:p>
      <text:p text:style-name="Standard"><text:span text:style-name="T79">A:<text:s/></text:span><text:span text:style-name="T80">I'm really nervous .</text:span></text:p>
      <text:p text:style-name="P81">B: Why?</text:p>
      <text:p text:style-name="Standard"><text:span text:style-name="T82">A:<text:s/></text:span><text:span text:style-name="T83">What if<text:s/></text:span><text:span text:style-name="T84">they say I need glasses?</text:span></text:p>
      <text:p text:style-name="Standard"><text:span text:style-name="T85">B:<text:s/></text:span><text:span text:style-name="T86">Relax , everything will be fi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jana Dostal</meta:initial-creator>
    <dc:creator>Marijana Dostal</dc:creator>
    <meta:creation-date>2020-05-05T05:49:00Z</meta:creation-date>
    <dc:date>2020-05-05T05:49:00Z</dc:date>
    <meta:template xlink:href="Normal.dotm" xlink:type="simple"/>
    <meta:editing-cycles>2</meta:editing-cycles>
    <meta:editing-duration>PT0S</meta:editing-duration>
    <meta:document-statistic meta:page-count="2" meta:paragraph-count="2" meta:word-count="187" meta:character-count="1254" meta:row-count="8" meta:non-whitespace-character-count="1069"/>
  </office:meta>
</office:document-meta>
</file>