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Cambria Math'" style:font-family-asian="'Cambria Math'" style:font-family-complex="'Cambria Math'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Cambria Math'" style:font-family-asian="'Cambria Math'" style:font-family-complex="'Cambria Math'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Cambria Math'" style:font-family-asian="'Cambria Math'" style:font-family-complex="'Cambria Math'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Cambria Math'" style:font-family-asian="'Cambria Math'" style:font-family-complex="'Cambria Math'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Cambria Math'" style:font-family-asian="'Cambria Math'" style:font-family-complex="'Cambria Math'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top="2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 fo:margin-top="2.00p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Razred: 7. d, e, f </text:span></text:p>
      <text:p text:style-name="P1"><text:span text:style-name="T2">Banovanje Khuen-Hedervaryja</text:span></text:p>
      <text:p text:style-name="P1"><text:span text:style-name="T3">Tragom pro</text:span><text:span text:style-name="T4">šlosti 7, udžbenik povijesti</text:span></text:p>
      <text:p text:style-name="P1"><text:span text:style-name="T5"/></text:p>
      <text:p text:style-name="P1"><text:span text:style-name="T5"/></text:p>
      <text:p text:style-name="P1"><text:span text:style-name="T6">Pro</text:span><text:span text:style-name="T7">čitaj tekst u udžbeniku i dopuni sažetak!</text:span></text:p>
      <text:p text:style-name="P2"><text:span text:style-name="T8"/></text:p>
      <text:p text:style-name="P2"><text:span text:style-name="T9">BANOVANJE KHUEN-HÉDERVÁRYJA</text:span></text:p>
      <text:p text:style-name="P2"><text:span text:style-name="T10"/></text:p>
      <text:p text:style-name="P2"><text:span text:style-name="T10"/></text:p>
      <text:p text:style-name="P3"><text:span text:style-name="T11">Prije dolaska Khuen-Héderváryja: a)<text:s text:c="2"/>___________ u Hrvatskoj zbog _____________ grbova</text:span></text:p>
      <text:p text:style-name="P3"><text:span text:style-name="T12"/></text:p>
      <text:p text:style-name="P3"><text:span text:style-name="T13">b)<text:s/></text:span><text:span text:style-name="T14">„</text:span><text:span text:style-name="T15">__________<text:s text:c="2"/>___________“<text:s/></text:span><text:span text:style-name="T16">→</text:span><text:span text:style-name="T17"><text:s/>grbovi bez ikakvih natpisa</text:span></text:p>
      <text:p text:style-name="P3"><text:span text:style-name="T18"/></text:p>
      <text:p text:style-name="P3"><text:span text:style-name="T19">Vrijeme banovanja: _____________________________</text:span></text:p>
      <text:p text:style-name="P4"><text:span text:style-name="T19"><text:tab/></text:span></text:p>
      <text:p text:style-name="P5"><text:span text:style-name="T19">Obilje</text:span><text:span text:style-name="T20">žja banovanja Khuen-H</text:span><text:span text:style-name="T21">éderváryja: </text:span></text:p>
      <text:p text:style-name="P5"><text:span text:style-name="T22"/></text:p>
      <text:p text:style-name="P5"><text:span text:style-name="T23">a) poku</text:span><text:span text:style-name="T24">šaji __________________ Hrvatske (osnivanje mađarskih __________ škola)</text:span></text:p>
      <text:p text:style-name="P5"><text:span text:style-name="T25"/></text:p>
      <text:p text:style-name="P5"><text:span text:style-name="T26">b) _____________ i _____________ napredak<text:s/></text:span><text:span text:style-name="T27">→</text:span><text:span text:style-name="T28"><text:s/>ministar ___________ _____________</text:span></text:p>
      <text:p text:style-name="P5"><text:span text:style-name="T29"/></text:p>
      <text:p text:style-name="P5"><text:span text:style-name="T30">c) politika<text:s/></text:span><text:span text:style-name="T31">„</text:span><text:span text:style-name="T32">______________ pa ____________</text:span><text:span text:style-name="T33">“</text:span><text:span text:style-name="T34"><text:s/>: izazivanje sukoba izme</text:span><text:span text:style-name="T35">đu hrvatskih stranaka;</text:span></text:p>
      <text:p text:style-name="P5"><text:span text:style-name="T36">izazivanje sukoba izme</text:span><text:span text:style-name="T37">đu hrvatskih i _________________ političara u Hrvatskoj</text:span></text:p>
      <text:p text:style-name="P5"><text:span text:style-name="T38"/></text:p>
      <text:p text:style-name="P5"><text:span text:style-name="T39">Odlazak Khuen-Héderváryja: __________ godine<text:s/></text:span><text:span text:style-name="T40">→</text:span><text:span text:style-name="T41"><text:s/>demonstracije<text:s/></text:span><text:span text:style-name="T42">→</text:span><text:span text:style-name="T43"><text:s/></text:span><text:span text:style-name="T44">širenje po ____________<text:s/></text:span><text:span text:style-name="T45">→</text:span><text:span text:style-name="T46"><text:s/>uni</text:span><text:span text:style-name="T47">štavanje ______________ obilježja</text:span></text:p>
      <text:p text:style-name="P5"><text:span text:style-name="T48"/></text:p>
      <text:p text:style-name="P5"><text:span text:style-name="T48"/></text:p>
      <text:p text:style-name="P5"><text:span text:style-name="T48"/></text:p>
      <text:p text:style-name="P5"><text:span text:style-name="T49">Sa</text:span><text:span text:style-name="T50">žetak za učenike koji rade po prilagođenom programu:</text:span></text:p>
      <text:p text:style-name="P6"><text:span text:style-name="T51"><text:s text:c="4"/></text:span></text:p>
      <text:p text:style-name="P7"><text:span text:style-name="T52"/></text:p>
      <text:p text:style-name="P7"><text:span text:style-name="T53"><text:s text:c="21"/></text:span><text:span text:style-name="T54"><text:s text:c="2"/>BANOVANJE KHUEN-HEDERVARYJA</text:span></text:p>
      <text:p text:style-name="P7"><text:span text:style-name="T55">-ban koji provodi ma</text:span><text:span text:style-name="T56">đarizaciju</text:span></text:p>
      <text:p text:style-name="P7"><text:span text:style-name="T57">-izaziva sukobe me</text:span><text:span text:style-name="T58">đu hrvatskim političarima</text:span></text:p>
      <text:p text:style-name="P7"><text:span text:style-name="T59">-kulturni napredak </text:span></text:p>
      <text:p text:style-name="P8"><text:span text:style-name="T60"/></text:p>
      <text:p text:style-name="P8"><text:span text:style-name="T60"/></text:p>
      <text:p text:style-name="P9"><text:span text:style-name="T61"><text:s text:c="19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