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BM Plex Sans" svg:font-family="'IBM Plex Sans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1957" officeooo:paragraph-rsid="00011957"/>
    </style:style>
    <style:style style:name="P2" style:family="paragraph" style:parent-style-name="Standard">
      <style:text-properties officeooo:paragraph-rsid="00011957"/>
    </style:style>
    <style:style style:name="P3" style:family="paragraph" style:parent-style-name="Standard">
      <style:text-properties fo:color="#000000" style:font-name="Liberation Serif" fo:font-size="12pt" officeooo:rsid="00011957" officeooo:paragraph-rsid="00011957" style:font-size-asian="12pt" style:font-size-complex="12pt"/>
    </style:style>
    <style:style style:name="P4" style:family="paragraph" style:parent-style-name="Standard">
      <style:text-properties fo:color="#000000" style:font-name="Liberation Serif" fo:font-size="12pt" fo:font-weight="normal" officeooo:rsid="0001c762" officeooo:paragraph-rsid="0001c762" style:font-size-asian="12pt" style:font-weight-asian="normal" style:font-size-complex="12pt" style:font-weight-complex="normal"/>
    </style:style>
    <style:style style:name="P5" style:family="paragraph" style:parent-style-name="Standard">
      <style:text-properties officeooo:paragraph-rsid="0001c762"/>
    </style:style>
    <style:style style:name="P6" style:family="paragraph" style:parent-style-name="Standard">
      <style:text-properties officeooo:rsid="0001c762" officeooo:paragraph-rsid="0001c762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1c762" officeooo:paragraph-rsid="0001c762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1c762" officeooo:paragraph-rsid="0001c762" style:font-weight-asian="normal" style:font-weight-complex="normal"/>
    </style:style>
    <style:style style:name="T1" style:family="text">
      <style:text-properties officeooo:rsid="0001195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hr" fo:country="HR"/>
    </style:style>
    <style:style style:name="T4" style:family="text">
      <style:text-properties fo:language="hr" fo:country="HR" fo:font-weight="bold" style:font-weight-asian="bold" style:font-weight-complex="bold"/>
    </style:style>
    <style:style style:name="T5" style:family="text">
      <style:text-properties fo:language="hr" fo:country="HR" fo:font-weight="bold" officeooo:rsid="00011957" style:font-weight-asian="bold" style:font-weight-complex="bold"/>
    </style:style>
    <style:style style:name="T6" style:family="text">
      <style:text-properties fo:language="hr" fo:country="HR" fo:font-weight="normal" style:font-weight-asian="normal" style:font-weight-complex="normal"/>
    </style:style>
    <style:style style:name="T7" style:family="text">
      <style:text-properties fo:language="hr" fo:country="HR" fo:font-weight="normal" officeooo:rsid="00011957" style:font-weight-asian="normal" style:font-weight-complex="normal"/>
    </style:style>
    <style:style style:name="T8" style:family="text">
      <style:text-properties fo:language="hr" fo:country="HR" officeooo:rsid="00011957"/>
    </style:style>
    <style:style style:name="T9" style:family="text">
      <style:text-properties fo:language="hr" fo:country="HR" fo:font-style="normal" style:font-style-asian="normal" style:font-style-complex="normal"/>
    </style:style>
    <style:style style:name="T10" style:family="text">
      <style:text-properties fo:font-variant="normal" fo:text-transform="none" fo:letter-spacing="normal" fo:language="hr" fo:country="HR" fo:font-style="normal" fo:font-weight="normal" style:font-weight-asian="normal" style:font-weight-complex="normal"/>
    </style:style>
    <style:style style:name="T11" style:family="text">
      <style:text-properties fo:font-variant="normal" fo:text-transform="none" fo:letter-spacing="normal" fo:language="hr" fo:country="HR" fo:font-style="normal" fo:font-weight="normal" fo:background-color="#ffffff" loext:char-shading-value="0" style:font-weight-asian="normal" style:font-weight-complex="normal" loext:padding="0cm" loext:border="none"/>
    </style:style>
    <style:style style:name="T12" style:family="text">
      <style:text-properties fo:font-variant="normal" fo:text-transform="none" fo:letter-spacing="normal" fo:language="hr" fo:country="HR" fo:font-style="normal" fo:font-weight="normal" style:font-weight-asian="bold" style:font-weight-complex="bold"/>
    </style:style>
    <style:style style:name="T13" style:family="text">
      <style:text-properties fo:color="#000000" style:font-name="Liberation Serif" fo:font-size="12pt" fo:language="hr" fo:country="HR" fo:font-weight="normal" officeooo:rsid="0001c762" style:font-size-asian="12pt" style:font-weight-asian="normal" style:font-size-complex="12pt" style:font-weight-complex="normal"/>
    </style:style>
    <style:style style:name="T14" style:family="text">
      <style:text-properties fo:color="#000000" style:font-name="Liberation Serif" fo:font-size="12pt" fo:language="hr" fo:country="HR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color="#000000" style:font-name="Liberation Serif" fo:font-size="12pt" fo:language="hr" fo:country="HR" fo:font-style="italic" fo:font-weight="normal" officeooo:rsid="0001c762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color="#000000" style:font-name="Liberation Serif" fo:font-size="12pt" fo:language="hr" fo:country="HR" fo:font-style="italic" style:font-size-asian="12pt" style:font-style-asian="italic" style:font-size-complex="12pt" style:font-style-complex="italic"/>
    </style:style>
    <style:style style:name="T17" style:family="text">
      <style:text-properties fo:color="#000000" style:font-name="Liberation Serif" fo:font-size="12pt" fo:language="hr" fo:country="HR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color="#000000" style:font-name="Liberation Serif" fo:font-size="12pt" fo:language="hr" fo:country="H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font-name="Liberation Serif" fo:font-size="12pt" fo:language="hr" fo:country="HR" fo:font-style="normal" fo:font-weight="normal" officeooo:rsid="0001c762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font-name="Liberation Serif" fo:font-size="12pt" fo:language="hr" fo:country="HR" fo:font-style="normal" style:font-size-asian="12pt" style:font-style-asian="normal" style:font-size-complex="12pt" style:font-style-complex="normal"/>
    </style:style>
    <style:style style:name="T21" style:family="text">
      <style:text-properties fo:color="#000000" style:font-name="Liberation Serif" fo:font-size="12pt" fo:language="hr" fo:country="HR" fo:font-style="normal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lazbena kultura, 5. razred, 14.4.2020.</text:p>
      <text:p text:style-name="P1"/>
      <text:p text:style-name="P1">Dragi učenici!</text:p>
      <text:p text:style-name="P1"/>
      <text:p text:style-name="P1"><text:span text:style-name="T2">Usmeno</text:span> odgovorite na pitanja za ponavljanje kako bi se prisjetili što sve znamo o harfi.</text:p>
      <text:p text:style-name="P1">1. Harfa pripada u skupinu __________ instrumenata.</text:p>
      <text:p text:style-name="P1">2. Koliko harfa ima žica?</text:p>
      <text:p text:style-name="P1">3. Koliko harfa ima pedala?</text:p>
      <text:p text:style-name="P1">4. Kojih boja su neke žice na harfi?</text:p>
      <text:p text:style-name="P1">5. Kako se sivirala “prva”, stara harfa, te kako se razlikuje od današnje?</text:p>
      <text:p text:style-name="P1"/>
      <text:p text:style-name="P1">A sada – novi instrument!</text:p>
      <text:p text:style-name="P1"/>
      <text:p text:style-name="P2"><text:span text:style-name="T1">Tvoj zadatak je za početak poslušati primjer na poveznici </text:span><text:span text:style-name="T8">i odgovoriti </text:span><text:span text:style-name="T5">usmeno –</text:span><text:span text:style-name="T7"> koji instrument izvodi skladbu te kakvog je tempa i ugođaja. </text:span><text:a xlink:type="simple" xlink:href="https://www.youtube.com/watch?v=oglyQgKyReE" text:style-name="Internet_20_link" text:visited-style-name="Visited_20_Internet_20_Link">https://www.youtube.com/watch?v=oglyQgKyReE</text:a><text:span text:style-name="T6"> </text:span></text:p>
      <text:p text:style-name="P2"><text:span text:style-name="T7"/></text:p>
      <text:p text:style-name="P1"><text:span text:style-name="T6">Ako si pažljivo slušao/-la i gledao/-la, riječ je o </text:span><text:span text:style-name="T4">mandolini</text:span><text:span text:style-name="T6">, trzalačkom instrumentu koji se u Hrvatskoj najviše svira u Dalmaciji.</text:span></text:p>
      <text:p text:style-name="P3"><text:span text:style-name="T10">Mandolina je ime dobila upravo prema orašastome plodu – </text:span><text:span text:style-name="T11">bademu</text:span><text:span text:style-name="T10">, zato što oblik njezina tijela podsjeća na polovinu badema.</text:span><text:span text:style-name="T6"> </text:span></text:p>
      <text:p text:style-name="P3"><text:span text:style-name="T6">Mandolina ima 4 osnovna tona (kada sviramo samo prazne žice, bez dodirivanja vrata instrumenta), ali za svaki ton ima po dvije žice, stoga ih mandolina ima ukupno </text:span><text:span text:style-name="T4">8.</text:span></text:p>
      <text:p text:style-name="P3"><text:span text:style-name="T12">Mandolina se svira trzalicom bademastoga oblika koja se nekada izrađivala od sedefa, drva ili guskina pera. Danas se izrađuje od kornjačina oklopa ili plastike.</text:span><text:span text:style-name="T4"> </text:span></text:p>
      <text:p text:style-name="P4"><text:span text:style-name="T3">Mandolina ima također tijelo, vrat i glavu i ostale dijelove slične gudačkim glazbalima – konjić, otvor, vijke, žice, ali se od gudačkih instrumenata razlikuje jer na vratu ima </text:span><text:span text:style-name="T4">pragove </text:span><text:span text:style-name="T3">koji mandolistu ili mandolistici pomažu pri točnijem sviranju nota.</text:span></text:p>
      <text:p text:style-name="P4"><text:span text:style-name="T3"/></text:p>
      <text:p text:style-name="P5"><text:span text:style-name="T13">Pogledaj </text:span><text:span text:style-name="T15">Noticu </text:span><text:span text:style-name="T19">o mandolini - </text:span><text:a xlink:type="simple" xlink:href="https://skolski.hrt.hr/emisije/532/mandolina" text:style-name="Internet_20_link" text:visited-style-name="Visited_20_Internet_20_Link">https://skolski.hrt.hr/emisije/532/mandolina</text:a><text:span text:style-name="T9"> </text:span></text:p>
      <text:p text:style-name="P5"><text:span text:style-name="T19"/></text:p>
      <text:p text:style-name="P5"><text:span text:style-name="T19">A za kraj, možeš riješiti i dodatne zadatke za glazbenu zabavu, na ovoj povezinci: </text:span><text:a xlink:type="simple" xlink:href="https://moj.izzi.hr/DOS/106/2665.html" text:style-name="Internet_20_link" text:visited-style-name="Visited_20_Internet_20_Link">https://moj.izzi.hr/DOS/106/2665.html</text:a><text:span text:style-name="T18"> </text:span></text:p>
      <text:p text:style-name="P5"><text:span text:style-name="T19"/></text:p>
      <text:p text:style-name="P5"><text:span text:style-name="T19">Za kraj – malo filmske glazbe na mandolini: </text:span><text:a xlink:type="simple" xlink:href="https://www.youtube.com/watch?v=qzJ1o165jpc" text:style-name="Internet_20_link" text:visited-style-name="Visited_20_Internet_20_Link">https://www.youtube.com/watch?v=qzJ1o165jpc</text:a><text:span text:style-name="T18"> </text:span></text:p>
      <text:p text:style-name="P5"><text:span text:style-name="T19"/></text:p>
      <text:p text:style-name="P6"><text:span text:style-name="T18">Za DZ prepiši u kajdanku ovih nekoliko natuknica i ostavi u našem kanalu na </text:span><text:span text:style-name="T14">Teamsu </text:span><text:span text:style-name="T18">oznaku da si pročitao/-la i prepisao/-la gradivo u kajdanku. (možeš mi samo lajkati poruku u kanalu).</text:span></text:p>
      <text:p text:style-name="P6"><text:span text:style-name="T18"/></text:p>
      <text:p text:style-name="P7"><text:span text:style-name="T20">Mandolina</text:span></text:p>
      <text:p text:style-name="P8"><text:span text:style-name="T20">:) Trad. pjesma</text:span><text:span text:style-name="T16"> Santa Lucia</text:span></text:p>
      <text:p text:style-name="P8"><text:span text:style-name="T20">Izvođač: Mandolina</text:span></text:p>
      <text:p text:style-name="P8"><text:span text:style-name="T20">Tempo: Umjeren</text:span></text:p>
      <text:p text:style-name="P8"><text:span text:style-name="T20">Ugođaj: Smirujuć, pjevan</text:span></text:p>
      <text:p text:style-name="P8"><text:span text:style-name="T20"/></text:p>
      <text:p text:style-name="P8"><text:span text:style-name="T20">- dobila ime po</text:span><text:span text:style-name="T21"> bademu</text:span><text:span text:style-name="T20">, jer oblik njezina tijela podsjeća na polovinu badema</text:span></text:p>
      <text:p text:style-name="P8"><text:span text:style-name="T21">-</text:span><text:span text:style-name="T20"> ima</text:span><text:span text:style-name="T21"> 8 žica</text:span></text:p>
      <text:p text:style-name="P8"><text:span text:style-name="T20">- danas se izrađuje od kornjačina oklopa ili plastike</text:span></text:p>
      <text:p text:style-name="P8"><text:span text:style-name="T21">-</text:span><text:span text:style-name="T20"> ima tijelo, vrat i glavu, ali i</text:span><text:span text:style-name="T21"> pragove</text:span><text:span text:style-name="T20"> koji mandolistu ili mandolistici pomažu pri točnijem sviranju nota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BM Plex Sans" svg:font-family="'IBM Plex Sans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13T23:07:20.528000000</dc:date>
    <meta:editing-duration>PT7M58S</meta:editing-duration>
    <meta:editing-cycles>1</meta:editing-cycles>
    <meta:document-statistic meta:table-count="0" meta:image-count="0" meta:object-count="0" meta:page-count="1" meta:paragraph-count="28" meta:word-count="331" meta:character-count="2208" meta:non-whitespace-character-count="1892"/>
  </office:meta>
</office:document-meta>
</file>