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ta-SK" svg:font-family="Meta-SK"/>
    <style:font-face style:name="Times New Roman" svg:font-family="'Times New Roman', serif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516d4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516d4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fo:font-weight="bold" officeooo:paragraph-rsid="001516d4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language="hr" fo:country="HR" fo:font-weight="bold" officeooo:paragraph-rsid="001516d4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fo:font-weight="bold" officeooo:rsid="001516d4" officeooo:paragraph-rsid="001516d4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language="hr" fo:country="HR" officeooo:paragraph-rsid="001516d4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fo:language="hr" fo:country="HR" officeooo:paragraph-rsid="001516d4" style:language-asian="hr" style:country-asian="HR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language="hr" fo:country="HR" officeooo:paragraph-rsid="001516d4" style:language-asian="hr" style:country-asian="HR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1516d4" officeooo:paragraph-rsid="001516d4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rsid="001516d4" officeooo:paragraph-rsid="001516d4" fo:background-color="#ffff00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weight="bold" style:font-weight-asian="bold"/>
    </style:style>
    <style:style style:name="T3" style:family="text">
      <style:text-properties fo:language="hr" fo:country="HR" style:language-asian="hr" style:country-asian="HR"/>
    </style:style>
    <style:style style:name="T4" style:family="text">
      <style:text-properties fo:language="hr" fo:country="HR" style:language-asian="hr" style:country-asian="HR" style:font-name-complex="Meta-SK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hr" fo:country="HR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hr" fo:country="HR" fo:font-style="normal" style:text-underline-style="none" fo:font-weight="normal" style:text-blinking="false" fo:background-color="#ffff00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hr" fo:country="HR" fo:font-style="normal" style:text-underline-style="none" fo:font-weight="normal" style:text-blinking="false" fo:background-color="#ffff00" loext:char-shading-value="0"/>
    </style:style>
    <style:style style:name="T8" style:family="text">
      <style:text-properties fo:font-variant="normal" fo:text-transform="none" fo:color="#0000ff" style:font-name="Times New Roman" fo:font-size="12pt" fo:letter-spacing="normal" fo:language="hr" fo:country="HR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ff" style:font-name="Times New Roman" fo:font-size="12pt" fo:letter-spacing="normal" fo:language="hr" fo:country="HR" fo:font-style="normal" style:text-underline-style="solid" style:text-underline-width="auto" style:text-underline-color="font-color" fo:font-weight="normal" fo:background-color="#ffff00" loext:char-shading-value="0"/>
    </style:style>
    <style:style style:name="T10" style:family="text">
      <style:text-properties fo:font-variant="normal" fo:text-transform="none" fo:color="#0000ff" style:font-name="Times New Roman" fo:font-size="12pt" fo:letter-spacing="normal" fo:language="hr" fo:country="HR" fo:font-style="normal" style:text-underline-style="solid" style:text-underline-width="auto" style:text-underline-color="font-color" fo:font-weight="normal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Pozdrav svima, u vašim čitankama nalazi se pjesma na stranici 124.</text:p>
      <text:p text:style-name="P5">Molim Vas da je pročitate i bilješke napišete u bilježnicu.</text:p>
      <text:p text:style-name="P3"/>
      <text:p text:style-name="P3"/>
      <text:p text:style-name="P3"/>
      <text:p text:style-name="P3">Cesáreo Gabaráin</text:p>
      <text:p text:style-name="P4">RIBAR LJUDI</text:p>
      <text:p text:style-name="P4"/>
      <text:p text:style-name="P4">DUHOVNA (RELIGIOZNA) PJESMA</text:p>
      <text:p text:style-name="P4"/>
      <text:p text:style-name="P2"><text:span text:style-name="T2">TEMA:</text:span><text:span text:style-name="T1"> Iskazivanje ljubavi prema Isusu Kristu. </text:span></text:p>
      <text:p text:style-name="P6"/>
      <text:p text:style-name="P2"><text:span text:style-name="T2">MOTIVI: </text:span><text:span text:style-name="T1">Krist, žal, ljudi, djela, Bog, usne, ime, lađa, čovjek, blago, srce, predanost…</text:span></text:p>
      <text:p text:style-name="P4"/>
      <text:p text:style-name="P2"><text:span text:style-name="T2">PJESNIČKE SLIKE</text:span><text:span text:style-name="T1">: </text:span></text:p>
      <text:p text:style-name="P2"><text:span text:style-name="T1">VIDNE</text:span><text:span text:style-name="T2">: </text:span><text:span text:style-name="T3">Krist jednom stade na žalu;</text:span></text:p>
      <text:p text:style-name="P8">SLUŠNE: O Bože, zar si pozvao mene?; Tvoje usne moje rekoše ime.</text:p>
      <text:p text:style-name="P4"/>
      <text:p text:style-name="P2"><text:span text:style-name="T2">RITAM: </text:span><text:span text:style-name="T1">polagan, umjeren</text:span></text:p>
      <text:p text:style-name="P6"/>
      <text:p text:style-name="P1"><text:span text:style-name="T2">REFREN: </text:span><text:span text:style-name="T3">O Bože, zar si pozvao mene?</text:span></text:p>
      <text:p text:style-name="P7">Tvoje usne moje rekoše ime.</text:p>
      <text:p text:style-name="P7">Svoju lađu sada ostavljam žalu,</text:p>
      <text:p text:style-name="P8">odsad idem kamo šalješ me ti.</text:p>
      <text:p text:style-name="P4"/>
      <text:p text:style-name="P2"><text:span text:style-name="T2">STILSKA IZRAŽAJNA SREDSTVA</text:span><text:span text:style-name="T1">:</text:span></text:p>
      <text:p text:style-name="P2"><text:span text:style-name="T1">EPITETI</text:span><text:span text:style-name="T2">: </text:span><text:span text:style-name="T1">velika, božanska, čisto, siromašan, ražaren</text:span></text:p>
      <text:p text:style-name="P1"><text:span text:style-name="T1">METAFORA:</text:span><text:span text:style-name="T4"> </text:span><text:span text:style-name="T3">Tvoje usne moje rekoše ime.</text:span></text:p>
      <text:p text:style-name="P8">Svoju lađu sada ostavljam žalu; lovit’ srca na moru života; </text:p>
      <text:p text:style-name="P8"/>
      <text:p text:style-name="P2"><text:span text:style-name="T2">VRSTA STROFE: </text:span><text:span text:style-name="T1">deseterostih, katren, trostih, jedanaesterostih</text:span></text:p>
      <text:p text:style-name="P4"/>
      <text:p text:style-name="P2"><text:span text:style-name="T2">VRSTA STIHA</text:span><text:span text:style-name="T1">: osmerci, deseterci, jedanaesterci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0"><text:span text:style-name="T1">Što se tiče LEKTIRE</text:span></text:p>
      <text:p text:style-name="P10"><text:span text:style-name="T1">LEKTIRA ZA 7C I 7D JE ISTA DOBIT ĆETE POJEDINAČNE ZADATKE. </text:span></text:p>
      <text:p text:style-name="P10"><text:span text:style-name="T1">NA POVEZNICI </text:span></text:p>
      <text:p text:style-name="P9"><text:span text:style-name="T7">Portal </text:span><text:a xlink:type="simple" xlink:href="https://www.google.com/url?q=https%3A%2F%2Fwww.carnet.hr%2Fusluga%2Fe-lektire%2F&amp;sa=D&amp;sntz=1&amp;usg=AFQjCNHFGf1-1ue849tSc3utdFLXYdACZA" office:target-frame-name="_blank" xlink:show="new" text:style-name="Internet_20_link" text:visited-style-name="Visited_20_Internet_20_Link"><text:span text:style-name="T10">e-Lektire </text:span></text:a><text:span text:style-name="T7">omogućuje pristup cjelovitim djelima hrvatskih i stranih pisaca te dodatnim korisnim sadržajima. </text:span></text:p>
      <text:p text:style-name="P10"><text:span text:style-name="T5"/></text:p>
      <text:p text:style-name="P10"><text:span text:style-name="T5">DINKO ŠIMUNOVIĆ: DUGA</text:span></text:p>
      <text:p text:style-name="P10"><text:span text:style-name="T5">- bilješke pišete kao obično, ali na računalu (lakše je čitati).</text:span></text:p>
      <text:p text:style-name="P10"><text:span text:style-name="T5">- radi se o 25 stranica do srijede 22.4. (za oba razreda)</text:span></text:p>
      <text:p text:style-name="P10"><text:span text:style-name="T5">- pojedince ću kontaktirati pa ćemo porazgovarati o lektiri.</text:span></text:p>
      <text:p text:style-name="P10"><text:span text:style-name="T5"/></text:p>
      <text:p text:style-name="P9"><text:span text:style-name="T5">Sret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ta-SK" svg:font-family="Meta-SK"/>
    <style:font-face style:name="Times New Roman" svg:font-family="'Times New Roman', serif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9:36:54.829000000</meta:creation-date>
    <dc:date>2020-04-17T09:48:08.532000000</dc:date>
    <meta:editing-duration>PT48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30" meta:word-count="196" meta:character-count="1268" meta:non-whitespace-character-count="1096"/>
  </office:meta>
</office:document-meta>
</file>