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3" style:parent-style-name="Odlomakpopisa" style:list-style-name="LFO1" style:family="paragraph"/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size="16pt" style:font-size-asian="16pt" style:font-size-complex="16pt"/>
    </style:style>
    <style:style style:name="T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P8" style:parent-style-name="Odlomakpopisa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Zadanifontodlomka" style:family="text">
      <style:text-properties fo:font-size="16pt" style:font-size-asian="16pt" style:font-size-complex="16pt"/>
    </style:style>
    <style:style style:name="T10" style:parent-style-name="Zadanifontodlomka" style:family="text">
      <style:text-properties style:font-name-asian="Times New Roman" fo:font-size="16pt" style:font-size-asian="16pt" style:font-size-complex="16pt"/>
    </style:style>
    <style:style style:name="T11" style:parent-style-name="Zadanifontodlomka" style:family="text">
      <style:text-properties style:font-name-asian="Times New Roman" fo:font-size="16pt" style:font-size-asian="16pt" style:font-size-complex="16pt"/>
    </style:style>
    <style:style style:name="P12" style:parent-style-name="Odlomakpopisa" style:list-style-name="LFO1" style:family="paragraph"/>
    <style:style style:name="T13" style:parent-style-name="Zadanifontodlomka" style:family="text">
      <style:text-properties style:font-name-asian="Times New Roman" fo:font-size="16pt" style:font-size-asian="16pt" style:font-size-complex="16pt"/>
    </style:style>
    <style:style style:name="T14" style:parent-style-name="Zadanifontodlomka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5" style:parent-style-name="Zadanifontodlomka" style:family="text">
      <style:text-properties style:font-name-asian="Times New Roman" fo:font-size="16pt" style:font-size-asian="16pt" style:font-size-complex="16pt"/>
    </style:style>
    <style:style style:name="T16" style:parent-style-name="Zadanifontodlomka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17" style:parent-style-name="Zadanifontodlomka" style:family="text">
      <style:text-properties style:font-name-asian="Times New Roman" fo:font-size="16pt" style:font-size-asian="16pt" style:font-size-complex="16pt"/>
    </style:style>
    <style:style style:name="T18" style:parent-style-name="Zadanifontodlomka" style:family="text">
      <style:text-properties style:font-name-asian="Times New Roman" fo:font-size="16pt" style:font-size-asian="16pt" style:font-size-complex="16pt"/>
    </style:style>
    <style:style style:name="P19" style:parent-style-name="Odlomakpopisa" style:list-style-name="LFO1" style:family="paragraph"/>
    <style:style style:name="T20" style:parent-style-name="Zadanifontodlomka" style:family="text">
      <style:text-properties style:font-name-asian="Times New Roman" fo:font-size="16pt" style:font-size-asian="16pt" style:font-size-complex="16pt"/>
    </style:style>
    <style:style style:name="T21" style:parent-style-name="Zadanifontodlomka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2" style:parent-style-name="Zadanifontodlomka" style:family="text">
      <style:text-properties style:font-name-asian="Times New Roman" fo:font-size="16pt" style:font-size-asian="16pt" style:font-size-complex="16pt"/>
    </style:style>
    <style:style style:name="T23" style:parent-style-name="Zadanifontodlomka" style:family="text"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T24" style:parent-style-name="Zadanifontodlomka" style:family="text">
      <style:text-properties style:font-name-asian="Times New Roman" fo:font-size="16pt" style:font-size-asian="16pt" style:font-size-complex="16pt"/>
    </style:style>
    <style:style style:name="P25" style:parent-style-name="Normal" style:family="paragraph">
      <style:text-properties fo:font-size="16pt" style:font-size-asian="16pt" style:font-size-complex="16pt"/>
    </style:style>
    <style:style style:name="T26" style:parent-style-name="Zadanifontodlomka" style:family="text">
      <style:text-properties fo:font-size="16pt" style:font-size-asian="16pt" style:font-size-complex="16pt"/>
    </style:style>
    <style:style style:name="T27" style:parent-style-name="Zadanifontodlomka" style:family="text">
      <style:text-properties fo:font-size="16pt" style:font-size-asian="16pt" style:font-size-complex="16pt"/>
    </style:style>
    <style:style style:name="T28" style:parent-style-name="Zadanifontodlomka" style:family="text">
      <style:text-properties fo:font-size="16pt" style:font-size-asian="16pt" style:font-size-complex="16pt"/>
    </style:style>
    <style:style style:name="T29" style:parent-style-name="Zadanifontodlomka" style:family="text">
      <style:text-properties fo:font-size="16pt" style:font-size-asian="16pt" style:font-size-complex="16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Pozdrav svima legendarni ekaći , evo nas opet na početku novog radnog tjedna<text:s/>. Evo , kako smo krenuli s decimalnim brojevima prošli put , danas lagano nastavljamo . Evo vaših današnjih aktivnosti :</text:p>
      <text:list text:style-name="LFO1" text:continue-numbering="true">
        <text:list-item>
          <text:p text:style-name="P3"><text:span text:style-name="T4">Pažljivo pročitajte<text:s/></text:span><text:span text:style-name="T5">primjer<text:s/></text:span><text:span text:style-name="T6">23</text:span><text:span text:style-name="T7">. Shvatite ga kao zadatak i probajte riješiti sve njegove podzadatke. Imajte na umu i upamtite:</text:span></text:p>
        </text:list-item>
      </text:list>
      <text:p text:style-name="P8">Decimalni su brojevi u biti dekadski razlomci , a dekadski razlomak je bilo koji razlomak koji u nazivniku ima neku dekadsku jedinicu ( to<text:s/>jest<text:s/>1 , 10 , 100 , 1000 , itd…)<text:s/></text:p>
      <text:p text:style-name="Odlomakpopisa"><text:span text:style-name="T9">Tako su npr.<text:s/></text:span><draw:frame draw:style-name="a0" text:anchor-type="as-char" svg:x="0in" svg:y="0in" svg:width="1.34375in" svg:height="0.5in" style:rel-width="scale" style:rel-height="scale"><draw:object xlink:href="Object 1/" xlink:type="simple" xlink:show="embed" xlink:actuate="onLoad"/></draw:frame><text:span text:style-name="T10"><text:s/>itd… dekadski razlomci jer u nazivniku imaju dekadsku jedinicu a npr.<text:s/></text:span><draw:frame draw:style-name="a1" text:anchor-type="as-char" svg:x="0in" svg:y="0in" svg:width="0.48958in" svg:height="0.5in" style:rel-width="scale" style:rel-height="scale"><draw:object xlink:href="Object 2/" xlink:type="simple" xlink:show="embed" xlink:actuate="onLoad"/></draw:frame><text:span text:style-name="T11"><text:s/>i slično očito nisu dekadski razlomci.. Ovim primjerom će te još jednom vidjeti općenitu vezu između razlomaka i decimalnih brojeva.</text:span></text:p>
      <text:list text:style-name="LFO1" text:continue-numbering="true">
        <text:list-item>
          <text:p text:style-name="P12"><text:span text:style-name="T13">Također , primjer<text:s/></text:span><text:span text:style-name="T14">24</text:span><text:span text:style-name="T15"><text:s/>nas upozorava na značenje<text:s/></text:span><text:span text:style-name="T16">„polovina“</text:span><text:span text:style-name="T17"><text:s/>u decimalnom zapisu ,</text:span><text:span text:style-name="T18"><text:s/>pa će te zato i njega sastaviti u bilježnicu.</text:span></text:p>
        </text:list-item>
        <text:list-item>
          <text:p text:style-name="P19"><text:span text:style-name="T20">Za vježbu (koja je ujedno i domaća zadaća) riješit će te zadatke od<text:s/></text:span><text:span text:style-name="T21">190.</text:span><text:span text:style-name="T22"><text:s/>do<text:s/></text:span><text:span text:style-name="T23">194</text:span><text:span text:style-name="T24">.<text:s/></text:span></text:p>
        </text:list-item>
      </text:list>
      <text:p text:style-name="P25">To je sve za danas , pozdrav svima , ostanite dobri (kao što i jeste) i ostanite doma.</text:p>
      <text:p text:style-name="Normal"><text:span text:style-name="T26">Napomena : Iako u srijedu nemate matematiku , svakako bi bilo dobro da u toku srijede pogledate</text:span><text:span text:style-name="T27"><text:s/></text:span><text:span text:style-name="T28">web stranicu škole jer ću objaviti primjere zadataka koje biste mogli dobiti u (drugom po redu) kvizu znanja. Kviz znanja očekujte u<text:s/></text:span><text:span text:style-name="T29">četvrtak , 30. 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rezerviranogmjesta" style:display-name="Tekst rezerviranog mjesta" style:family="text" style:parent-style-name="Zadanifontodlom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5 e 27. 4.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zo</meta:initial-creator>
    <dc:creator>Bozo</dc:creator>
    <meta:creation-date>2020-04-27T07:14:00Z</meta:creation-date>
    <dc:date>2020-04-27T08:00:00Z</dc:date>
    <meta:template xlink:href="Normal" xlink:type="simple"/>
    <meta:editing-cycles>2</meta:editing-cycles>
    <meta:editing-duration>PT2760S</meta:editing-duration>
    <meta:document-statistic meta:page-count="1" meta:paragraph-count="2" meta:word-count="193" meta:character-count="1295" meta:row-count="9" meta:non-whitespace-character-count="110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  <mml:mo>,</mml:mo>
  <mml:mfrac>
    <mml:mrow>
      <mml:mn>58</mml:mn>
    </mml:mrow>
    <mml:mrow>
      <mml:mn>100</mml:mn>
    </mml:mrow>
  </mml:mfrac>
  <mml:mo>,</mml:mo>
  <mml:mfrac>
    <mml:mrow>
      <mml:mn>9331</mml:mn>
    </mml:mrow>
    <mml:mrow>
      <mml:mn>100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7</mml:mn>
    </mml:mrow>
  </mml:mfrac>
  <mml:mo>,</mml:mo>
  <mml:mfrac>
    <mml:mrow>
      <mml:mn>23</mml:mn>
    </mml:mrow>
    <mml:mrow>
      <mml:mn>45</mml:mn>
    </mml:mrow>
  </mml:mfrac>
</mml:math>
</file>