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2778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778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778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2778in solid #00000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07778in" svg:y="0.06875in" svg:width="6.3in" svg:height="1.6694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Slika 2" text:anchor-type="paragraph" svg:x="-0.07778in" svg:y="0.15278in" svg:width="6.3in" svg:height="2.162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2" draw:name="Slika 3" text:anchor-type="paragraph" svg:x="-0.07589in" svg:y="0.10903in" svg:width="6.3in" svg:height="3.66111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3" draw:name="Slika 4" text:anchor-type="paragraph" svg:x="-0.06979in" svg:y="0.05764in" svg:width="6.3in" svg:height="1.14236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5. F. – 14. 5. - brojevni pravac , uspoređivanje decimalnih brojeva - vjež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13T19:06:00Z</meta:creation-date>
    <dc:date>2020-05-14T06:55:00Z</dc:date>
    <meta:template xlink:href="Normal" xlink:type="simple"/>
    <meta:editing-cycles>8</meta:editing-cycles>
    <meta:editing-duration>PT960S</meta:editing-duration>
    <meta:document-statistic meta:page-count="1" meta:paragraph-count="1" meta:word-count="4" meta:character-count="31" meta:row-count="1" meta:non-whitespace-character-count="28"/>
  </office:meta>
</office:document-meta>
</file>