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Pozdrav svima .<text:s/>Znam da nestrpljivo iščekujete rezultate 3. KVIZA ZNANJA , ali ćete još malo pričekati ( oko 13 00 ) ćete sve saznati .</text:p>
      <text:p text:style-name="Normal"><text:span text:style-name="T3">Do tada , u udžbeniku , tamo gdje smo stali , pišemo naslov<text:s/></text:span><text:span text:style-name="T4">MNOŽENJE I DIJELJENJE DECIMALNIH BROJEVA DEKADSKIM JEDINICAMA<text:s/></text:span><text:span text:style-name="T5"><text:s/>-<text:s/></text:span><text:span text:style-name="T6">VJEŽBA</text:span><text:span text:style-name="T7"><text:s/>i nastavljamo rješavati zadatke :<text:s/></text:span></text:p>
      <text:p text:style-name="P8">13.<text:s/>–<text:s/>19. <text:s text:c="2"/>, <text:s text:c="2"/>20. – 30.</text:p>
      <text:p text:style-name="P9"/>
      <text:p text:style-name="P10">DOMAĆA ZADAĆA : ZADACI : 34. – 43. , 47. i 48.<text:s/></text:p>
      <text:p text:style-name="P11">To bi trebalo biti gotovo do utorka , 9. 6.</text:p>
      <text:p text:style-name="Normal"><text:span text:style-name="T12">Pozdrav svima i IZDRŽITE JOŠ MALO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5 EF 4. 6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6-04T07:27:00Z</meta:creation-date>
    <dc:date>2020-06-04T07:41:00Z</dc:date>
    <meta:template xlink:href="Normal" xlink:type="simple"/>
    <meta:editing-cycles>1</meta:editing-cycles>
    <meta:editing-duration>PT840S</meta:editing-duration>
    <meta:document-statistic meta:page-count="1" meta:paragraph-count="1" meta:word-count="68" meta:character-count="457" meta:row-count="3" meta:non-whitespace-character-count="390"/>
  </office:meta>
</office:document-meta>
</file>