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368in" fo:margin-left="-0.0034in">
        <style:tab-stops/>
      </style:paragraph-properties>
    </style:style>
    <style:style style:name="P2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3" style:parent-style-name="Zadanifontodlomka" style:family="text">
      <style:text-properties fo:font-size="16pt" style:font-size-asian="16pt"/>
    </style:style>
    <style:style style:name="P4" style:parent-style-name="Normal" style:family="paragraph">
      <style:paragraph-properties fo:text-align="center" fo:margin-bottom="0.0861in" fo:line-height="107%" fo:margin-left="0.1305in" fo:text-indent="0in">
        <style:tab-stops/>
      </style:paragraph-properties>
    </style:style>
    <style:style style:name="T5" style:parent-style-name="Zadanifontodlomka" style:family="text">
      <style:text-properties fo:font-weight="bold" style:font-weight-asian="bold" fo:font-size="16pt" style:font-size-asian="16pt"/>
    </style:style>
    <style:style style:name="P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P7" style:parent-style-name="Normal" style:family="paragraph">
      <style:paragraph-properties fo:margin-left="-0.0034in">
        <style:tab-stops/>
      </style:paragraph-properties>
    </style:style>
    <style:style style:name="P8" style:parent-style-name="Normal" style:family="paragraph">
      <style:paragraph-properties fo:margin-left="-0.0034in">
        <style:tab-stops/>
      </style:paragraph-properties>
    </style:style>
    <style:style style:name="P9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10" style:parent-style-name="Zadanifontodlomka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11" style:parent-style-name="Normal" style:family="paragraph">
      <style:paragraph-properties fo:margin-left="-0.0034in">
        <style:tab-stops/>
      </style:paragraph-properties>
    </style:style>
    <style:style style:name="T12" style:parent-style-name="Zadanifontodlomka" style:family="text">
      <style:text-properties fo:font-weight="bold" style:font-weight-asian="bold" style:font-weight-complex="bold" style:use-window-font-color="true"/>
    </style:style>
    <style:style style:name="T13" style:parent-style-name="Zadanifontodlomka" style:family="text">
      <style:text-properties style:use-window-font-color="true"/>
    </style:style>
    <style:style style:name="P14" style:parent-style-name="Normal" style:family="paragraph">
      <style:paragraph-properties fo:margin-left="-0.0034in">
        <style:tab-stops/>
      </style:paragraph-properties>
    </style:style>
    <style:style style:name="P15" style:parent-style-name="Normal" style:family="paragraph">
      <style:paragraph-properties fo:margin-bottom="0.1097in" fo:line-height="107%" fo:margin-left="0in" fo:text-indent="0in">
        <style:tab-stops/>
      </style:paragraph-properties>
    </style:style>
    <style:style style:name="P16" style:parent-style-name="Normal" style:family="paragraph">
      <style:paragraph-properties fo:margin-left="-0.0034in">
        <style:tab-stops/>
      </style:paragraph-properties>
    </style:style>
    <style:style style:name="P17" style:parent-style-name="Normal" style:family="paragraph">
      <style:paragraph-properties fo:margin-left="-0.0034in">
        <style:tab-stops/>
      </style:paragraph-properties>
    </style:style>
    <style:style style:name="P18" style:parent-style-name="Normal" style:family="paragraph">
      <style:paragraph-properties fo:margin-left="-0.0034in">
        <style:tab-stops/>
      </style:paragraph-properties>
    </style:style>
    <style:style style:name="P19" style:parent-style-name="Normal" style:family="paragraph">
      <style:paragraph-properties fo:margin-left="-0.0034in">
        <style:tab-stops/>
      </style:paragraph-properties>
    </style:style>
    <style:style style:name="P20" style:parent-style-name="Normal" style:family="paragraph">
      <style:paragraph-properties fo:margin-left="-0.0034in">
        <style:tab-stops/>
      </style:paragraph-properties>
    </style:style>
    <style:style style:name="P21" style:parent-style-name="Normal" style:family="paragraph">
      <style:paragraph-properties fo:margin-left="-0.0034in">
        <style:tab-stops/>
      </style:paragraph-properties>
    </style:style>
  </office:automatic-styles>
  <office:body>
    <office:text text:use-soft-page-breaks="true">
      <text:p text:style-name="P1">Lijep pozdrav!<text:s/></text:p>
      <text:p text:style-name="P2"><text:span text:style-name="T3">Zapišite naslov u bilježnicu:<text:s/></text:span></text:p>
      <text:p text:style-name="P4"><text:span text:style-name="T5">Dijeljenje decimalnih brojeva prirodnim brojem<text:s/></text:span></text:p>
      <text:p text:style-name="P6"><text:s/></text:p>
      <text:p text:style-name="P7">Pogledat ćete video-lekciju i pažljivo zapisati i riješiti sve iz nje. Imate vremena do sljedećeg sata matematike. <text:s/></text:p>
      <text:p text:style-name="P8">Video-lekcija:<text:s/></text:p>
      <text:p text:style-name="P9"><text:a xlink:href="https://www.youtube.com/watch?v=Ay5DmrIX13k" office:target-frame-name="_top" xlink:show="replace"><text:span text:style-name="T10">https://www.youtube.com/watch?v=Ay5DmrIX13k</text:span></text:a><text:a xlink:href="https://www.youtube.com/watch?v=Ay5DmrIX13k" office:target-frame-name="_top" xlink:show="replace"><text:s/></text:a></text:p>
      <text:p text:style-name="P11">Sada slijedi vaša<text:s/><text:span text:style-name="T12">DOMAĆA ZADAĆA</text:span><text:span text:style-name="T13"><text:s/></text:span>koju trebate riješiti i poslati do ponedjeljka 15.6.<text:s/></text:p>
      <text:p text:style-name="P14">Zadaci su i z vašeg udžbenika. Prepišite ih i riješite u bilježnicu, te obavezno <text:s/>napišite u svakom zadatku pomoćni račun. <text:s/></text:p>
      <text:p text:style-name="P15"><text:s/></text:p>
      <text:p text:style-name="P16">Udžbenik stranica 185. zadatak 14. i 19.<text:s/></text:p>
      <text:p text:style-name="P17"><text:s text:c="17"/>Str. 190. zadatak 57. i 60.<text:s/></text:p>
      <text:p text:style-name="P18"><text:s text:c="17"/>Str. 191. zadatak 62., 66. i<text:s/>72.<text:s/></text:p>
      <text:p text:style-name="P19"><text:s text:c="17"/>Str. 197. zadatak 114.<text:s/></text:p>
      <text:p text:style-name="P20">I zadnji zadatak je da izračunate svoju prosječnu ocjenu iz matematike te ako pri dijeljenju nema kraja decimalama, zaokružite ju na 2 decimale.<text:s/></text:p>
      <text:p text:style-name="P21">Pozdrav<text:s/>i izdržite još SAMO MRVICU!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8in" fo:line-height="107%" fo:margin-left="0.0069in" fo:text-indent="-0.0069in">
        <style:tab-stops/>
      </style:paragraph-properties>
      <style:text-properties style:font-name="Calibri" style:font-name-asian="Calibri" style:font-name-complex="Calibri" fo:color="#000000" fo:font-size="14pt" style:font-size-asian="14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33in" fo:margin-bottom="1in" fo:margin-right="1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osie</meta:initial-creator>
    <dc:creator>Bozo</dc:creator>
    <meta:creation-date>2020-06-16T07:56:00Z</meta:creation-date>
    <dc:date>2020-06-16T07:56:00Z</dc:date>
    <meta:template xlink:href="Normal" xlink:type="simple"/>
    <meta:editing-cycles>3</meta:editing-cycles>
    <meta:editing-duration>PT2280S</meta:editing-duration>
    <meta:document-statistic meta:page-count="1" meta:paragraph-count="1" meta:word-count="145" meta:character-count="976" meta:row-count="6" meta:non-whitespace-character-count="832"/>
  </office:meta>
</office:document-meta>
</file>